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ontwerpvergunning voor aanleg van een waterbassin, Vijfzooweg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Maatschap van Hekken – van de Berge een vergunning geven voor de aanleg van een waterbassin op een perceel kadastraal bekend gemeente Borsele, sectie S, nummer 679. Dit gebeurt op basis van de Ontgrondingenwet. </text:p>
            <text:p text:style-name="common-al"/>
            <text:p text:style-name="common-al">U kunt de aanvraag, de ontwerpvergunning en de overige stukken bekijken van 9 juni 2021 tot en met 21 juli 2021 bij het gemeentehuis van de gemeente Borsele.</text:p>
            <text:p text:style-name="common-al"/>
            <text:p text:style-name="common-al">Tot en met 21 juli 2021 kunt u schriftelijk reageren op het ontwerpbesluit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</text:p>
            <text:p text:style-name="common-al"/>
            <text:p text:style-name="common-al">Wanneer u de stukken over deze vergunning wilt bekijken, kunt u contact opnemen met R. de Nooijer (tel. 06-51201807 / 0115 – 745 100). Hier kunt u ook terecht voor een mondelinge toelichting en kopieën van de stukken. </text:p>
            <text:p text:style-name="common-al"/>
            <text:p text:style-name="common-al">De ontwerpvergunning is geregistreerd onder kenmerk B-OGV210005/002723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B-OGV210005/00272341</meta:user-defined>
    <dc:language>nl</dc:language>
    <meta:user-defined meta:name="OVERHEID.EPSG28992/DC.spatial">48584.11 380617.295</meta:user-defined>
    <meta:user-defined meta:name="DC.title">Provincie Zeeland – Verlening ontwerpvergunning voor aanleg van een waterbassin, Vijfzooweg in Baarland</meta:user-defined>
    <meta:user-defined meta:name="OVERHEID.PostcodeHuisnummer/OVERHEIDop.postcodeHuisnummer">4435PX 3</meta:user-defined>
    <meta:user-defined meta:name="OVERHEIDop.straatnaam">Vijfzooweg</meta:user-defined>
    <meta:user-defined meta:name="OVERHEIDop.woonplaats">Baar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4405</meta:user-defined>
    <meta:user-defined meta:name="OVERHEIDop.PrbID/DC.identifier">prb-2021-4405</meta:user-defined>
    <meta:user-defined meta:name="OVERHEIDop.versieInformatie"/>
  </office:meta>
</office:document-meta>
</file>