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.V., Wenckebachstraat 1, Velsen-Noord, plaatsen afgasbehandelingsinstallatie gloei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het plaatsen van een afgasbehandelingsinstallatie bij de gloeierij.</text:p>
            <text:p text:style-name="common-al">Datum verlengingsbesluit: 12 januari 2021</text:p>
            <text:p text:style-name="common-al">Aanvrager: Tata Steel IJmuiden B.V.</text:p>
            <text:p text:style-name="common-al">Locatie: Wenckebachstraat 1, Velsen-Noord</text:p>
            <text:p text:style-name="common-al">Zaaknummer: 9881533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.V., Wenckebachstraat 1, Velsen-Noord, plaatsen afgasbehandelingsinstallatie gloeierij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1-01-21</meta:user-defined>
    <meta:user-defined meta:name="DCTERMS.W3CDTF/OVERHEIDop.jaargang">2021</meta:user-defined>
    <meta:user-defined meta:name="OVERHEIDop.publicationIssue">440</meta:user-defined>
    <meta:user-defined meta:name="OVERHEIDop.PrbID/DC.identifier">prb-2021-440</meta:user-defined>
    <meta:user-defined meta:name="OVERHEIDop.versieInformatie"/>
  </office:meta>
</office:document-meta>
</file>