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vlaggenmast voor kerstverlichting nabij Poort 2 (zuid),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text:p>
            <text:p text:style-name="common-al">Voor : Het plaatsen van een vlaggenmast ten behoeve van een kerstverlichting nabij Poort 2   (zuid)</text:p>
            <text:p text:style-name="common-al">Aanvraagdatum : 28 april 2021</text:p>
            <text:p text:style-name="common-al">Besluitdatum : 1 juni 2021</text:p>
            <text:p text:style-name="common-al">Bekendmaking : 1 juni 2021</text:p>
            <text:p text:style-name="common-al">Zaaknummer : 999922472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47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24726</meta:user-defined>
    <dc:language>nl</dc:language>
    <meta:user-defined meta:name="OVERHEID.EPSG28992/DC.spatial">47660.456 365855.261</meta:user-defined>
    <meta:user-defined meta:name="DC.title">Provincie Zeeland – Verlening reguliere omgevingsvergunning voor plaatsen van vlaggenmast voor kerstverlichting nabij Poort 2 (zuid),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1-06-09</meta:user-defined>
    <meta:user-defined meta:name="DCTERMS.W3CDTF/OVERHEIDop.jaargang">2021</meta:user-defined>
    <meta:user-defined meta:name="OVERHEIDop.publicationIssue">4398</meta:user-defined>
    <meta:user-defined meta:name="OVERHEIDop.PrbID/DC.identifier">prb-2021-4398</meta:user-defined>
    <meta:user-defined meta:name="OVERHEIDop.versieInformatie"/>
  </office:meta>
</office:document-meta>
</file>