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Melding Besluit Uniforme Saneringen – Noordeinde thv 1a te Hoogma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tijdelijk uitplaatsen) van de Wet bodembescherming (Wbb), ingediend door Sweco Nederland BV. Het betreft een melding voor de locatie Noordeinde thv 1a te Hoogmade, kadastraal bekend Woubrugge, sectie D, nummer 1723 (ged.). De locatie is geregistreerd onder de locatiecode AA188402251.</text:p>
            <text:p text:style-name="common-al">
            <text:span text:style-name="nadrukvet">Procedure</text:span>
          </text:p>
            <text:p text:style-name="common-al">Deze kennisgeving staat los van het feit of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Omgevingsdienst West-Holland via (071) 408 3100 of meldingwbb@odwh.nl. Vermeld hierbij het zaaknummer: 2021-01270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95</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395</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395</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2021-012703</meta:user-defined>
    <meta:user-defined meta:name="DCTERMS.abstract">Het betreft een melding voor de locatie Noordeinde thv 1a te Hoogmade, kadastraal bekend Woubrugge, sectie D, nummer 1723 ged</meta:user-defined>
    <dc:language>nl</dc:language>
    <meta:user-defined meta:name="OVERHEID.EPSG28992/DC.spatial">100054.394 464834.639</meta:user-defined>
    <meta:user-defined meta:name="DC.title">Melding Besluit Uniforme Saneringen – Noordeinde thv 1a te Hoogmade</meta:user-defined>
    <meta:user-defined meta:name="OVERHEIDop.straatnaam">Noordeinde</meta:user-defined>
    <meta:user-defined meta:name="OVERHEIDop.woonplaats">Hoogmade</meta:user-defined>
    <meta:user-defined meta:name="DCTERMS.W3CDTF/DCTERMS.available">2021-06-08</meta:user-defined>
    <meta:user-defined meta:name="DCTERMS.W3CDTF/OVERHEIDop.jaargang">2021</meta:user-defined>
    <meta:user-defined meta:name="OVERHEIDop.publicationIssue">4395</meta:user-defined>
    <meta:user-defined meta:name="OVERHEIDop.PrbID/DC.identifier">prb-2021-4395</meta:user-defined>
    <meta:user-defined meta:name="OVERHEIDop.versieInformatie"/>
  </office:meta>
</office:document-meta>
</file>