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unie Transport Services B.V., Koggenrandweg 4, Middenmeer, 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wijderen van de bestaande ondergrondse atmosferische opslagvoorziening en het realiseren van een bovengrondse opslagvoorziening voor aardgascondensaat. Datum verlengingsbesluit: 1 juni 2021 Aanvrager: Gasunie Transport Services B.V. Zaaknummer: 102457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7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4785</meta:user-defined>
    <meta:user-defined meta:name="DCTERMS.abstract">Bekendmaking van Provincie Noord-Holland</meta:user-defined>
    <dc:language>nl</dc:language>
    <meta:user-defined meta:name="OVERHEID.EPSG28992/DC.spatial">132251.521 529949.365</meta:user-defined>
    <meta:user-defined meta:name="DC.title">Gasunie Transport Services B.V., Koggenrandweg 4, Middenmeer, opslagvoorziening</meta:user-defined>
    <meta:user-defined meta:name="OVERHEID.PostcodeHuisnummer/OVERHEIDop.postcodeHuisnummer">1775RG 4</meta:user-defined>
    <meta:user-defined meta:name="OVERHEIDop.straatnaam">Koggenrandweg</meta:user-defined>
    <meta:user-defined meta:name="OVERHEIDop.woonplaats">Middenm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4394</meta:user-defined>
    <meta:user-defined meta:name="OVERHEIDop.PrbID/DC.identifier">prb-2021-4394</meta:user-defined>
    <meta:user-defined meta:name="OVERHEIDop.versieInformatie"/>
  </office:meta>
</office:document-meta>
</file>