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mineesbergweg, Lindenlaan, Sparenlaan, Verl. Acacialaan, Valleiweg en Platanenlaan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99 op grond van de Wet Natuurbescherming verleend. De ontheffing is verleend aan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99</meta:user-defined>
    <meta:user-defined meta:name="DCTERMS.abstract">DB Wnb Domineesbergweg</meta:user-defined>
    <dc:language>nl</dc:language>
    <meta:user-defined meta:name="OVERHEID.EPSG28992/DC.spatial">167537.597 442019.171</meta:user-defined>
    <meta:user-defined meta:name="DC.title">Provincie Utrecht – Beschikking in het kader van de Wet natuurbescherming – Hoofdstuk 3, Soortenbescherming – Domineesbergweg, Lindenlaan, Sparenlaan, Verl. Acacialaan, Valleiweg en Platanenlaan in Rhenen.</meta:user-defined>
    <meta:user-defined meta:name="OVERHEIDop.straatnaam">Domineesbergweg</meta:user-defined>
    <meta:user-defined meta:name="OVERHEIDop.woonplaats">Rhenen</meta:user-defined>
    <meta:user-defined meta:name="DCTERMS.W3CDTF/DCTERMS.available">2021-06-07</meta:user-defined>
    <meta:user-defined meta:name="DCTERMS.W3CDTF/OVERHEIDop.jaargang">2021</meta:user-defined>
    <meta:user-defined meta:name="OVERHEIDop.externeBijlage">DB Wnb ontheffing ruimtelijke ingrepen |exb-2021-33485</meta:user-defined>
    <meta:user-defined meta:name="OVERHEIDop.publicationIssue">4393</meta:user-defined>
    <meta:user-defined meta:name="OVERHEIDop.PrbID/DC.identifier">prb-2021-4393</meta:user-defined>
    <meta:user-defined meta:name="OVERHEIDop.versieInformatie"/>
  </office:meta>
</office:document-meta>
</file>