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unie BBL B.V., Grasweg 46, Anna Paulowna, vervangen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wijderen van een ondergrondse atmosferische tank en het plaatsen van een bovengrondse druktank. Datum verlengingsbesluit: 1 juni 2021 Aanvrager: Gasunie BBL B.V. Zaaknummer: 1024541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478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9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9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9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Ruimte en infrastructuur | Organisatie en beleid</meta:user-defined>
    <meta:user-defined meta:name="OVERHEIDop.referentienummer">1264782</meta:user-defined>
    <meta:user-defined meta:name="DCTERMS.abstract">Bekendmaking van Provincie Noord-Holland</meta:user-defined>
    <dc:language>nl</dc:language>
    <meta:user-defined meta:name="OVERHEID.EPSG28992/DC.spatial">113665.508 543367.943</meta:user-defined>
    <meta:user-defined meta:name="DC.title">Gasunie BBL B.V., Grasweg 46, Anna Paulowna, vervangen opslagtank</meta:user-defined>
    <meta:user-defined meta:name="OVERHEID.PostcodeHuisnummer/OVERHEIDop.postcodeHuisnummer">1761LJ 46</meta:user-defined>
    <meta:user-defined meta:name="OVERHEIDop.straatnaam">Grasweg</meta:user-defined>
    <meta:user-defined meta:name="OVERHEIDop.woonplaats">Anna Paulowna</meta:user-defined>
    <meta:user-defined meta:name="DCTERMS.W3CDTF/DCTERMS.available">2021-06-07</meta:user-defined>
    <meta:user-defined meta:name="DCTERMS.W3CDTF/OVERHEIDop.jaargang">2021</meta:user-defined>
    <meta:user-defined meta:name="OVERHEIDop.publicationIssue">4392</meta:user-defined>
    <meta:user-defined meta:name="OVERHEIDop.PrbID/DC.identifier">prb-2021-4392</meta:user-defined>
    <meta:user-defined meta:name="OVERHEIDop.versieInformatie"/>
  </office:meta>
</office:document-meta>
</file>