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vanaf de aanlegsteiger aan het Dirck Chinaplein,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jaarfeest 2021 te Enkhuizen ter gelegenheid van de harddraverij. Het vuurwerk zal worden afgestoken op 16 september 2021 tussen 20.45 uur en 20.55 uur. In verband met eventuele covid-19 beperkingen, wordt het afsteken van het vuurwerk mogelijk verplaatst naar 18 september 2021 of 14 oktober 2021. Datum besluit: 3 juni 2021 Zaaknummer: 103673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7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769</meta:user-defined>
    <meta:user-defined meta:name="DCTERMS.abstract">Bekendmaking van Provincie Noord-Holland</meta:user-defined>
    <dc:language>nl</dc:language>
    <meta:user-defined meta:name="OVERHEID.EPSG28992/DC.spatial">148415 523415</meta:user-defined>
    <meta:user-defined meta:name="DC.title">Vuurwerk, vanaf de aanlegsteiger aan het Dirck Chinaplein, Enkhuizen</meta:user-defined>
    <meta:user-defined meta:name="OVERHEID.PostcodeHuisnummer/OVERHEIDop.postcodeHuisnummer">1601GW 4</meta:user-defined>
    <meta:user-defined meta:name="OVERHEIDop.straatnaam">Dirck Chinaplein</meta:user-defined>
    <meta:user-defined meta:name="OVERHEIDop.woonplaats">Enkhuizen</meta:user-defined>
    <meta:user-defined meta:name="DCTERMS.W3CDTF/DCTERMS.available">2021-06-07</meta:user-defined>
    <meta:user-defined meta:name="DCTERMS.W3CDTF/OVERHEIDop.jaargang">2021</meta:user-defined>
    <meta:user-defined meta:name="OVERHEIDop.publicationIssue">4385</meta:user-defined>
    <meta:user-defined meta:name="OVERHEIDop.PrbID/DC.identifier">prb-2021-4385</meta:user-defined>
    <meta:user-defined meta:name="OVERHEIDop.versieInformatie"/>
  </office:meta>
</office:document-meta>
</file>