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Noordzijdseweg 183 in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1-0096, te weigeren op grond van de Wet natuurbescherming ten aanzien van het bedrijf gelegen aan Noordzijdseweg 183 in Polsbroek</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1-0096</meta:user-defined>
    <meta:user-defined meta:name="DCTERMS.abstract">Provincie Utrecht – Ontwerpbeschikking in het kader van de Wet natuurbescherming – Gebiedsbescherming – Noordzijdseweg 183 in Polsbroek.</meta:user-defined>
    <dc:language>nl</dc:language>
    <meta:user-defined meta:name="OVERHEID.EPSG28992/DC.spatial">120460.538 444639.789</meta:user-defined>
    <meta:user-defined meta:name="DC.title">Provincie Utrecht – Ontwerpbeschikking in het kader van de Wet natuurbescherming – Gebiedsbescherming – Noordzijdseweg 183 in Polsbroek.</meta:user-defined>
    <meta:user-defined meta:name="OVERHEID.PostcodeHuisnummer/OVERHEIDop.postcodeHuisnummer">3415RC 183</meta:user-defined>
    <meta:user-defined meta:name="OVERHEIDop.straatnaam">Noordzijdseweg</meta:user-defined>
    <meta:user-defined meta:name="OVERHEIDop.woonplaats">Polsbroek</meta:user-defined>
    <meta:user-defined meta:name="DCTERMS.W3CDTF/DCTERMS.available">2021-06-07</meta:user-defined>
    <meta:user-defined meta:name="DCTERMS.W3CDTF/OVERHEIDop.jaargang">2021</meta:user-defined>
    <meta:user-defined meta:name="OVERHEIDop.externeBijlage">AERIUS_bijlage_Beoogde situatie_RvSjta7bP2zz|exb-2021-33388</meta:user-defined>
    <meta:user-defined meta:name="OVERHEIDop.externeBijlage">AERIUS_bijlage_Verschilberekening_RyYDLL2YnVWG|exb-2021-33389</meta:user-defined>
    <meta:user-defined meta:name="OVERHEIDop.externeBijlage">Plattegrondtekening|exb-2021-33390</meta:user-defined>
    <meta:user-defined meta:name="OVERHEIDop.externeBijlage">OB Wnb gebiedsbes. Noordzijdseweg 183 Polsbroek|exb-2021-33391</meta:user-defined>
    <meta:user-defined meta:name="OVERHEIDop.publicationIssue">4384</meta:user-defined>
    <meta:user-defined meta:name="OVERHEIDop.PrbID/DC.identifier">prb-2021-4384</meta:user-defined>
    <meta:user-defined meta:name="OVERHEIDop.versieInformatie"/>
  </office:meta>
</office:document-meta>
</file>