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vergunning - uitbreiding van het bedrijfspand - Industrieweg, Hoogezand</text:p>
      <text:section text:name="zakelijke-mededeling_id1-3-2" text:style-name="zakelijke-mededeling">
        <text:section text:name="zakelijke-mededeling-tekst_id1-3-2-1" text:style-name="zakelijke-mededeling-tekst">
          <text:section text:name="tekst_id1-3-2-1-1" text:style-name="tekst">
            <text:p text:style-name="common-al">Vergunning verleend aan J. Wildeman Storage &amp; Logistics B.V. voor de uitbreiding van het bedrijfspand, Industrieweg te Hoogezand. U kunt binnen zes weken na de verzenddatum van het besluit bezwaar indienen bij Gedeputeerde Staten, Postbus 610, 9700 AP Groningen. De stukken liggen ook ter inzage bij de gemeente Midden Groningen.</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645901</meta:user-defined>
    <dc:language>nl</dc:language>
    <meta:user-defined meta:name="OVERHEID.EPSG28992/DC.spatial">245133.105 576294.642</meta:user-defined>
    <meta:user-defined meta:name="DC.title">Provincie Groningen - verlening vergunning - uitbreiding van het bedrijfspand - Industrieweg, Hoogezand</meta:user-defined>
    <meta:user-defined meta:name="OVERHEID.PostcodeHuisnummer/OVERHEIDop.postcodeHuisnummer">9601LJ 12</meta:user-defined>
    <meta:user-defined meta:name="OVERHEIDop.straatnaam">Industrieweg</meta:user-defined>
    <meta:user-defined meta:name="OVERHEIDop.woonplaats">Hoogezand</meta:user-defined>
    <meta:user-defined meta:name="DCTERMS.W3CDTF/DCTERMS.available">2021-06-09</meta:user-defined>
    <meta:user-defined meta:name="DCTERMS.W3CDTF/OVERHEIDop.jaargang">2021</meta:user-defined>
    <meta:user-defined meta:name="OVERHEIDop.externeBijlage">Industrieweg 4 te Hoogezand |exb-2021-33378</meta:user-defined>
    <meta:user-defined meta:name="OVERHEIDop.publicationIssue">4382</meta:user-defined>
    <meta:user-defined meta:name="OVERHEIDop.PrbID/DC.identifier">prb-2021-4382</meta:user-defined>
    <meta:user-defined meta:name="OVERHEIDop.versieInformatie"/>
  </office:meta>
</office:document-meta>
</file>