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wegnemen en verstoren van (verblijfplaatsen van) de gewone dwergvleermuis en wegnemen van nesten van de huismus, vanwege verduurzamingswerkzaamheden - Ruitendwarsstraat 1-11(oneven nummers) en Ruitenlaan 1-23(oneven nummers) en 2-20(even nummers), Froombosch</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ontheffing verleend voor het verbod van wegnemen en verstoren van (verblijfplaatsen van) de gewone dwergvleermuis en wegnemen van nesten van de huismus, vanwege verduurzamingswerkzaamheden aan de Ruitendwarsstraat 1-11(oneven nummers) en Ruitenlaan 1-23(oneven nummers) en 2-20(even nummers) te Froombosch.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603936</meta:user-defined>
    <dc:language>nl</dc:language>
    <meta:user-defined meta:name="OVERHEID.EPSG28992/DC.spatial">248106.678 579594.269</meta:user-defined>
    <meta:user-defined meta:name="OVERHEID.EPSG28992/DC.spatial">248200.627 579564.375</meta:user-defined>
    <meta:user-defined meta:name="DC.title">Provincie Groningen - verlening ontheffing Wet natuurbescherming - verbod van wegnemen en verstoren van (verblijfplaatsen van) de gewone dwergvleermuis en wegnemen van nesten van de huismus, vanwege verduurzamingswerkzaamheden - Ruitendwarsstraat 1-11(oneven nummers) en Ruitenlaan 1-23(oneven nummers) en 2-20(even nummers), Froombosch</meta:user-defined>
    <meta:user-defined meta:name="OVERHEID.PostcodeHuisnummer/OVERHEIDop.postcodeHuisnummer">9619PN 1</meta:user-defined>
    <meta:user-defined meta:name="OVERHEID.PostcodeHuisnummer/OVERHEIDop.postcodeHuisnummer">9619PP 1</meta:user-defined>
    <meta:user-defined meta:name="OVERHEIDop.straatnaam">Ruitendwarsstraat</meta:user-defined>
    <meta:user-defined meta:name="OVERHEIDop.straatnaam">Ruitenlaan</meta:user-defined>
    <meta:user-defined meta:name="OVERHEIDop.woonplaats">Froombosch</meta:user-defined>
    <meta:user-defined meta:name="OVERHEIDop.woonplaats">Froombosch</meta:user-defined>
    <meta:user-defined meta:name="DCTERMS.W3CDTF/DCTERMS.available">2021-06-09</meta:user-defined>
    <meta:user-defined meta:name="DCTERMS.W3CDTF/OVERHEIDop.jaargang">2021</meta:user-defined>
    <meta:user-defined meta:name="OVERHEIDop.externeBijlage">Besluit Ruitenlaan Froombosch - Lefier|exb-2021-33377</meta:user-defined>
    <meta:user-defined meta:name="OVERHEIDop.publicationIssue">4381</meta:user-defined>
    <meta:user-defined meta:name="OVERHEIDop.PrbID/DC.identifier">prb-2021-4381</meta:user-defined>
    <meta:user-defined meta:name="OVERHEIDop.versieInformatie"/>
  </office:meta>
</office:document-meta>
</file>