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ambtshalve actualisatie - Oosterhorn 12w,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Oosterhorn 12w, Farmsum</text:p>
            <text:p text:style-name="common-al">Gedeputeerde Staten van Groningen maakt bekend de volgende omgevingsvergunning op grond van de Wet algemene bepalingen omgevingsrecht (Wabo) te hebben verleend en te hebben verzonden aan:</text:p>
            <text:p text:style-name="common-al"> - Oosterhorn 12w, 9936 HD, JBP Logistics B.V., ambtshalve actualisatie, 27 mei 2021.</text:p>
            <text:p text:style-name="common-al">Naar aanleiding van het ontwerpbesluit zijn geen zienswijzen ontvangen. Het definitieve besluit is niet gewijzigd ten opzichte van het ontwerpbesluit. </text:p>
            <text:p text:style-name="common-al">Inzage</text:p>
            <text:p text:style-name="common-al">Het besluit en bijbehorende stukken liggen van dag na publicatie tot en met 6 weken later ter inzage bij:</text:p>
            <text:p text:style-name="common-al"> - Provincie Groningen, St Jansstraat 4, Groningen;</text:p>
            <text:p text:style-name="common-al"> - gemeente Eemsdelta, Johan van de Kornputplein 10, Delfzijl.</text:p>
            <text:p text:style-name="common-al">Beroep en voorlopige voorziening</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Inwerkingtreding</text:p>
            <text:p text:style-name="common-al">De omgevingsvergunning treedt in werking op de dag na afloop van de ter inzagetermijn, tenzij voor deze datum een verzoek tot het treffen van een voorlopige voorziening is ingediend. In dat geval treedt de omgevingsvergunning pas in werking nadat op dit verzoek is beslist.</text:p>
            <text:p text:style-name="common-al">Informatie </text:p>
            <text:p text:style-name="common-al">Voor nadere informatie kan contact opgenomen worden met Provincie Groningen, St Jansstraat 4, 9712 JN Groningen, telefoonnummer (050)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7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608458</meta:user-defined>
    <dc:language>nl</dc:language>
    <meta:user-defined meta:name="OVERHEID.EPSG28992/DC.spatial">260331.433 592884.667</meta:user-defined>
    <meta:user-defined meta:name="DC.title">Provincie Groningen - verlening omgevingsvergunning uitgebreide procedure - ambtshalve actualisatie - Oosterhorn 12w, Farmsum</meta:user-defined>
    <meta:user-defined meta:name="OVERHEID.PostcodeHuisnummer/OVERHEIDop.postcodeHuisnummer">9936HD 14</meta:user-defined>
    <meta:user-defined meta:name="OVERHEIDop.straatnaam">Oosterhorn</meta:user-defined>
    <meta:user-defined meta:name="OVERHEIDop.woonplaats">Farmsum</meta:user-defined>
    <meta:user-defined meta:name="DCTERMS.W3CDTF/DCTERMS.available">2021-06-09</meta:user-defined>
    <meta:user-defined meta:name="DCTERMS.W3CDTF/OVERHEIDop.jaargang">2021</meta:user-defined>
    <meta:user-defined meta:name="OVERHEIDop.externeBijlage">ambtshalve wijziging vergunningvoorschriften |exb-2021-33372</meta:user-defined>
    <meta:user-defined meta:name="OVERHEIDop.publicationIssue">4376</meta:user-defined>
    <meta:user-defined meta:name="OVERHEIDop.PrbID/DC.identifier">prb-2021-4376</meta:user-defined>
    <meta:user-defined meta:name="OVERHEIDop.versieInformatie"/>
  </office:meta>
</office:document-meta>
</file>