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Hyacintenlaan, Begoniasingel. Dahliastraat, Lindelaan, Kerkhoflaan, Eikenlaan, Berkenlaan, Geleen, BUS 2021-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VodafoneZiggo over het voornemen saneringswerkzaamheden te verrichten. Het betreft de categorie tijdelijk uitplaatsen (5 dagen).  </text:p>
            <text:p text:style-name="common-al">Locatie: Hyacintenlaan, Begoniasingel. Dahliastraat, Lindelaan, Kerkhoflaan, Eikenlaan, Berkenlaan, Geleen, kadastraal bekend gemeente Geleen, sectie G, nummers 3242 en 1659 </text:p>
            <text:p text:style-name="common-al">Datum ontvangst melding: 04 mei 2021</text:p>
            <text:p text:style-name="common-al">Projectcode: LI188300250 </text:p>
            <text:p text:style-name="common-al">BUS-nummer: 2021-116  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  </text:p>
            <text:p text:style-name="common-al">
            <text:span text:style-name="nadrukvet">Informatie</text:span>
          </text:p>
            <text:p text:style-name="common-al">Vergunningen, Toezicht en Handhaving, tel. +31 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372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372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372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Limburg</meta:user-defined>
    <meta:user-defined meta:name="OVERHEID.Provincie/DCTERMS.publisher">Limburg</meta:user-defined>
    <meta:user-defined meta:name="OVERHEID.TaxonomieBeleidsagenda/OVERHEID.category">Natuur en milieu | Organisatie en beleid</meta:user-defined>
    <dc:language>nl</dc:language>
    <meta:user-defined meta:name="OVERHEID.Provincie/DC.spatial">Limburg</meta:user-defined>
    <meta:user-defined meta:name="OVERHEID.EPSG28992/DC.spatial">184941 333051</meta:user-defined>
    <meta:user-defined meta:name="DC.title">Provincie Limburg melding Besluit Uniforme Saneringen Hyacintenlaan, Begoniasingel. Dahliastraat, Lindelaan, Kerkhoflaan, Eikenlaan, Berkenlaan, Geleen, BUS 2021-116</meta:user-defined>
    <meta:user-defined meta:name="OVERHEID.PostcodeHuisnummer/OVERHEIDop.postcodeHuisnummer">6163BD 4</meta:user-defined>
    <meta:user-defined meta:name="OVERHEIDop.straatnaam">Begoniasingel</meta:user-defined>
    <meta:user-defined meta:name="OVERHEIDop.woonplaats">Geleen</meta:user-defined>
    <meta:user-defined meta:name="DCTERMS.W3CDTF/DCTERMS.available">2021-06-07</meta:user-defined>
    <meta:user-defined meta:name="DCTERMS.W3CDTF/OVERHEIDop.jaargang">2021</meta:user-defined>
    <meta:user-defined meta:name="OVERHEIDop.publicationIssue">4372</meta:user-defined>
    <meta:user-defined meta:name="OVERHEIDop.PrbID/DC.identifier">prb-2021-4372</meta:user-defined>
    <meta:user-defined meta:name="OVERHEIDop.versieInformatie"/>
  </office:meta>
</office:document-meta>
</file>