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ankstation ‘Bergh’ aan de Rijksweg A12 (noordzijde) in Babberi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en waarin is ingestemd om de bodem van bovenstaande locatie te saneren.</text:p>
            <text:p text:style-name="common-al">Als Gedeputeerde Staten van Gelderland instemmen met dit verzoek, zal een ander de sanering (verder) gaan of laten uitvoeren en hiervoor ook (mede-)verantwoordelijk zijn.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71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6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6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000.248 435597.565</meta:user-defined>
    <meta:user-defined meta:name="DC.title">Provincie Gelderland Wet bodembescherming locatie Tankstation ‘Bergh’ aan de Rijksweg A12 (noordzijde) in Babberich.</meta:user-defined>
    <meta:user-defined meta:name="OVERHEID.PostcodeHuisnummer/OVERHEIDop.postcodeHuisnummer">6909DL 6</meta:user-defined>
    <meta:user-defined meta:name="OVERHEIDop.straatnaam">Rijksweg A12</meta:user-defined>
    <meta:user-defined meta:name="OVERHEIDop.woonplaats">Babberich</meta:user-defined>
    <meta:user-defined meta:name="DCTERMS.W3CDTF/DCTERMS.available">2021-06-07</meta:user-defined>
    <meta:user-defined meta:name="DCTERMS.W3CDTF/OVERHEIDop.jaargang">2021</meta:user-defined>
    <meta:user-defined meta:name="OVERHEIDop.publicationIssue">4362</meta:user-defined>
    <meta:user-defined meta:name="OVERHEIDop.PrbID/DC.identifier">prb-2021-4362</meta:user-defined>
    <meta:user-defined meta:name="OVERHEIDop.versieInformatie"/>
  </office:meta>
</office:document-meta>
</file>