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 Valkerheideweg 1 te Maasbree, zaaknummer 2020-207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31 januari 2013 (kenmerk: 2013/5230, zaaknummer: 2012-0524) verleende vergunning ingevolge artikel 19d van de Nbwet 1998, voor de varkens- en paardenhouderij aan de Valkerheideweg 1 te Maasbree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71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719</meta:user-defined>
    <dc:language>nl</dc:language>
    <meta:user-defined meta:name="OVERHEID.EPSG28992/DC.spatial">198879.719 374810.666</meta:user-defined>
    <meta:user-defined meta:name="DC.title">Provincie Limburg, besluit Wet natuurbescherming gedeeltelijke intrekking vergunning Valkerheideweg 1 te Maasbree, zaaknummer 2020-207719</meta:user-defined>
    <meta:user-defined meta:name="OVERHEID.PostcodeHuisnummer/OVERHEIDop.postcodeHuisnummer">5993NP 1</meta:user-defined>
    <meta:user-defined meta:name="OVERHEIDop.straatnaam">Valkerheideweg</meta:user-defined>
    <meta:user-defined meta:name="OVERHEIDop.woonplaats">Maasbree</meta:user-defined>
    <meta:user-defined meta:name="DCTERMS.W3CDTF/DCTERMS.available">2021-06-09</meta:user-defined>
    <meta:user-defined meta:name="DCTERMS.W3CDTF/OVERHEIDop.jaargang">2021</meta:user-defined>
    <meta:user-defined meta:name="OVERHEIDop.externeBijlage">2020-207719 Definitief besluit|exb-2021-33329</meta:user-defined>
    <meta:user-defined meta:name="OVERHEIDop.publicationIssue">4360</meta:user-defined>
    <meta:user-defined meta:name="OVERHEIDop.PrbID/DC.identifier">prb-2021-4360</meta:user-defined>
    <meta:user-defined meta:name="OVERHEIDop.versieInformatie"/>
  </office:meta>
</office:document-meta>
</file>