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Beeselseweg 17 te Reuver, zaaknummer 2021-201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3 december 2015 (kenmerk: 2015/92112, zaaknummer: 2015-0088) verleende vergunning ingevolge artikel 19d van de Nbwet 1998, voor de varkenshouderij aan de Beeselseweg 17 te Reuver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112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5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5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5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1127</meta:user-defined>
    <dc:language>nl</dc:language>
    <meta:user-defined meta:name="OVERHEID.EPSG28992/DC.spatial">202194 365515</meta:user-defined>
    <meta:user-defined meta:name="DC.title">Provincie Limburg, besluit Wet natuurbescherming gedeeltelijke intrekking vergunning, Beeselseweg 17 te Reuver, zaaknummer 2021-201127</meta:user-defined>
    <meta:user-defined meta:name="OVERHEID.PostcodeHuisnummer/OVERHEIDop.postcodeHuisnummer">5953GH 17</meta:user-defined>
    <meta:user-defined meta:name="OVERHEIDop.straatnaam">Beeselseweg</meta:user-defined>
    <meta:user-defined meta:name="OVERHEIDop.woonplaats">Reuver</meta:user-defined>
    <meta:user-defined meta:name="DCTERMS.W3CDTF/DCTERMS.available">2021-06-09</meta:user-defined>
    <meta:user-defined meta:name="DCTERMS.W3CDTF/OVERHEIDop.jaargang">2021</meta:user-defined>
    <meta:user-defined meta:name="OVERHEIDop.externeBijlage">2021-201127 Definitief besluit|exb-2021-33326</meta:user-defined>
    <meta:user-defined meta:name="OVERHEIDop.publicationIssue">4358</meta:user-defined>
    <meta:user-defined meta:name="OVERHEIDop.PrbID/DC.identifier">prb-2021-4358</meta:user-defined>
    <meta:user-defined meta:name="OVERHEIDop.versieInformatie"/>
  </office:meta>
</office:document-meta>
</file>