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Donkerhoek 4 te Swolgen, zaaknummer 2020-206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augustus 2016 (kenmerk: 2016/59475, zaaknummer: 2015-1787) verleende vergunning ingevolge artikel 19d van de Nbwet 1998, voor de varkenshouderij aan de Donkerhoek 4 te Swolg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65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656</meta:user-defined>
    <dc:language>nl</dc:language>
    <meta:user-defined meta:name="OVERHEID.EPSG28992/DC.spatial">205549 389927</meta:user-defined>
    <meta:user-defined meta:name="DC.title">Provincie Limburg, besluit Wet natuurbescherming gedeeltelijke intrekking vergunning, Donkerhoek 4 te Swolgen, zaaknummer 2020-206656</meta:user-defined>
    <meta:user-defined meta:name="OVERHEID.PostcodeHuisnummer/OVERHEIDop.postcodeHuisnummer">5866CA 4</meta:user-defined>
    <meta:user-defined meta:name="OVERHEIDop.straatnaam">Donkerhoek</meta:user-defined>
    <meta:user-defined meta:name="OVERHEIDop.woonplaats">Swolgen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6656 Definitief besluit|exb-2021-33318</meta:user-defined>
    <meta:user-defined meta:name="OVERHEIDop.publicationIssue">4356</meta:user-defined>
    <meta:user-defined meta:name="OVERHEIDop.PrbID/DC.identifier">prb-2021-4356</meta:user-defined>
    <meta:user-defined meta:name="OVERHEIDop.versieInformatie"/>
  </office:meta>
</office:document-meta>
</file>