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huisweg 18 te Weert, 2020-2033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exploiteren van een schapenhouderij.</text:p>
            <text:p text:style-name="common-al">Locatie: Heihuisweg 18, 6006 ST Weert </text:p>
            <text:p text:style-name="common-al">Zaaknummer: 2020-203375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11 juni 2021 t/m 22 juli 2021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11 juni 2021 t/m 22 juli 2021 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15 juli 2021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35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35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375</meta:user-defined>
    <dc:language>nl</dc:language>
    <meta:user-defined meta:name="OVERHEID.EPSG28992/DC.spatial">173567.633 359746.382</meta:user-defined>
    <meta:user-defined meta:name="DC.title">Provincie Limburg, ontwerpbesluit Wet natuurbescherming, Natura 2000-gebieden, Heihuisweg 18 te Weert, 2020-203375</meta:user-defined>
    <meta:user-defined meta:name="OVERHEID.PostcodeHuisnummer/OVERHEIDop.postcodeHuisnummer">6006ST 18</meta:user-defined>
    <meta:user-defined meta:name="OVERHEIDop.straatnaam">Heihuisweg</meta:user-defined>
    <meta:user-defined meta:name="OVERHEIDop.woonplaats">Weert</meta:user-defined>
    <meta:user-defined meta:name="DCTERMS.W3CDTF/DCTERMS.available">2021-06-09</meta:user-defined>
    <meta:user-defined meta:name="DCTERMS.W3CDTF/OVERHEIDop.jaargang">2021</meta:user-defined>
    <meta:user-defined meta:name="OVERHEIDop.externeBijlage">2020-203375 Ontwerpbesluit|exb-2021-33301</meta:user-defined>
    <meta:user-defined meta:name="OVERHEIDop.externeBijlage">2020-203375 Bijlage 1|exb-2021-33302</meta:user-defined>
    <meta:user-defined meta:name="OVERHEIDop.externeBijlage">2020-203375 Bijlage 2|exb-2021-33303</meta:user-defined>
    <meta:user-defined meta:name="OVERHEIDop.externeBijlage">2020-203375 Bijlage 3 |exb-2021-33304</meta:user-defined>
    <meta:user-defined meta:name="OVERHEIDop.publicationIssue">4350</meta:user-defined>
    <meta:user-defined meta:name="OVERHEIDop.PrbID/DC.identifier">prb-2021-4350</meta:user-defined>
    <meta:user-defined meta:name="OVERHEIDop.versieInformatie"/>
  </office:meta>
</office:document-meta>
</file>