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Kop Gra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van 27 september 2017 met kenmerk 4807423 voor het onttrekken en infiltreren van grondwater ten behoeve van open bodemenergiesysteem. De wijziging heeft betrekking op het type bodemenergiesysteem: er zal een monobron worden gerealiseerd. De energetische uitgangspunten wijzigen ook. Datum besluit: 1 juni 2021 Aanvrager: IWG I B.V. Zaaknummer: 10171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756</meta:user-defined>
    <meta:user-defined meta:name="DCTERMS.abstract">Bekendmaking van Provincie Noord-Holland</meta:user-defined>
    <dc:language>nl</dc:language>
    <meta:user-defined meta:name="OVERHEID.EPSG28992/DC.spatial">122322.988 490154.244</meta:user-defined>
    <meta:user-defined meta:name="DC.title">Waterwet, Kop Grasweg, Amsterdam</meta:user-defined>
    <meta:user-defined meta:name="OVERHEID.PostcodeHuisnummer/OVERHEIDop.postcodeHuisnummer">1032KK 35</meta:user-defined>
    <meta:user-defined meta:name="OVERHEIDop.straatnaam">Klaprozenweg</meta:user-defined>
    <meta:user-defined meta:name="OVERHEIDop.woonplaats">Amsterdam</meta:user-defined>
    <meta:user-defined meta:name="DCTERMS.W3CDTF/DCTERMS.available">2021-06-07</meta:user-defined>
    <meta:user-defined meta:name="DCTERMS.W3CDTF/OVERHEIDop.jaargang">2021</meta:user-defined>
    <meta:user-defined meta:name="OVERHEIDop.publicationIssue">4348</meta:user-defined>
    <meta:user-defined meta:name="OVERHEIDop.PrbID/DC.identifier">prb-2021-4348</meta:user-defined>
    <meta:user-defined meta:name="OVERHEIDop.versieInformatie"/>
  </office:meta>
</office:document-meta>
</file>