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229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plaatsen van hekwerken (hekken, speedgates, poorten, etc.) ten behoeve van</text:p>
            <text:p text:style-name="common-al">      afscherming terrein KTB2</text:p>
            <text:p text:style-name="common-al">Aanvraagdatum : 13 april 2021</text:p>
            <text:p text:style-name="common-al">Besluitdatum : 1 juni 2021</text:p>
            <text:p text:style-name="common-al">Bekendmaking : 1 juni 2021</text:p>
            <text:p text:style-name="common-al">Zaaknummer : 999922296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29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2969</meta:user-defined>
    <meta:user-defined meta:name="DCTERMS.abstract">GS maken bekend dat omgevingsvergunning is verleend voor plaatsen hekwerken tbv afscherming terrein KTB2.</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222969)</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1-06-07</meta:user-defined>
    <meta:user-defined meta:name="DCTERMS.W3CDTF/OVERHEIDop.jaargang">2021</meta:user-defined>
    <meta:user-defined meta:name="OVERHEIDop.publicationIssue">4347</meta:user-defined>
    <meta:user-defined meta:name="OVERHEIDop.PrbID/DC.identifier">prb-2021-4347</meta:user-defined>
    <meta:user-defined meta:name="OVERHEIDop.versieInformatie"/>
  </office:meta>
</office:document-meta>
</file>