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8 juni 2021 op de locatie Het Laar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3 april 2021 op de locatie Het Laar 2 in Ommen hebben ontvangen.</text:p>
            <text:p text:style-name="common-al">De melding betreft een melding vuurwerkevenement op 18 juni 2021op de locatie Het Laar 2 in Omm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224785.87 503491.93</meta:user-defined>
    <meta:user-defined meta:name="DC.title">Kennisgeving melding vuurwerkevenement op 18 juni 2021 op de locatie Het Laar 2 in Ommen</meta:user-defined>
    <meta:user-defined meta:name="OVERHEID.PostcodeHuisnummer/OVERHEIDop.postcodeHuisnummer">7731AV 2</meta:user-defined>
    <meta:user-defined meta:name="OVERHEIDop.straatnaam">het Laar</meta:user-defined>
    <meta:user-defined meta:name="OVERHEIDop.woonplaats">Omm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4346</meta:user-defined>
    <meta:user-defined meta:name="OVERHEIDop.PrbID/DC.identifier">prb-2021-4346</meta:user-defined>
    <meta:user-defined meta:name="OVERHEIDop.versieInformatie"/>
  </office:meta>
</office:document-meta>
</file>