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bullet text:bullet-char="•" text:level="1">
        <style:list-level-properties text:min-label-width="10mm"/>
      </text:list-level-style-bullet>
    </text:list-style>
    <text:list-style style:name="id1-3-2-4-7-3-3-1">
      <text:list-level-style-bullet text:bullet-char="•" text:level="1">
        <style:list-level-properties text:min-label-width="10mm"/>
      </text:list-level-style-bullet>
    </text:list-style>
    <text:list-style style:name="id1-3-2-4-7-3-3-2">
      <text:list-level-style-bullet text:bullet-char="•" text:level="1">
        <style:list-level-properties text:min-label-width="10mm"/>
      </text:list-level-style-bullet>
    </text:list-style>
    <text:list-style style:name="id1-3-2-4-7-3-3-3">
      <text:list-level-style-bullet text:bullet-char="•" text:level="1">
        <style:list-level-properties text:min-label-width="10mm"/>
      </text:list-level-style-bullet>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7-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7-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7-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Hoofdstuk 3, paragraaf 3 Uitvoering LEADER projecten, Subsidieverordening Plattelandsontwikkelingsprogramma 2014-2022 Provincie Limburg (POP3)</text:p>
      <text:section text:name="regeling_id1-3-2" text:style-name="regeling">
        <text:section text:name="aanhef_id1-3-2-1" text:style-name="aanhef">
          <text:section text:name="preambule_id1-3-2-1-1" text:style-name="preambule">
            <text:p text:style-name="al">Gedeputeerde Staten van Limburg stellen ter voldoening aan het bepaalde in artikel 4:27 juncto 3:42 van de Algemene wet bestuursrecht en artikel 1.3 van de Subsidieverordening Plattelandsontwikkelingsprogramma 2014-2022 Provincie Limburg (POP3), op 25 mei 2021 het volgende besluit vast:</text:p>
          </text:section>
          <text:section text:name="afkondiging_id1-3-2-1-2" text:style-name="afkondiging">
            <text:p text:style-name="afkondiging_top"/>
            <text:p text:style-name="al">
            <text:span text:style-name="nadrukvet">Openstellingsbesluit Hoofdstuk 3 paragraaf 3 Uitvoering LEADER projecten Subsidieverordening Plattelandsontwikkelingsprogramma 2014-2022 Provincie Limburg (POP3)</text:span>
          </text:p>
          </text:section>
        </text:section>
        <text:section text:name="regeling-tekst_id1-3-2-2" text:style-name="regeling-tekst">
          <text:section text:name="artikel_id1-3-2-2-1" text:style-name="artikel">
            <text:p text:style-name="artikel_kop_titel"><text:span text:style-name="artikel_kop_label"/> </text:p>
            <text:p text:style-name="al">Gelet op artikel 1.3 van de Subsidieverordening Plattelandsontwikkelingsprogramma 2014-2022 Provincie Limburg (POP3), hierna te noemen “Verordening POP3”, besluiten Gedeputeerde Staten <text:span text:style-name="nadrukvet">Hoofdstuk 3 paragraaf 3 Uitvoering LEADER projecten</text:span> van deze Verordening POP3 als volgt open te stellen.</text:p>
            <text:list text:style-name="id1-3-2-2-1-3">
              <text:list-item text:style-override="id1-3-2-2-1-3-1">
                <text:number>I.</text:number>
                <text:p text:style-name="al">Het subsidieplafond voor dit openstellingsbesluit bedraagt € 770.000,00. Dit subsidieplafond bestaat voor € 77.000,00 uit provinciale subsidie en € 308.000,00 uit overige nationale cofinancieringsbijdrage (dit kan zijn gemeentelijke cofinanciering)en voor € 385.000,00 uit subsidie uit het Europees Landbouwfonds voor Plattelandsontwikkeling (ELFPO).</text:p>
              </text:list-item>
              <text:list-item text:style-override="id1-3-2-2-1-3-2">
                <text:number>II.</text:number>
                <text:p text:style-name="al">Aanvragen om subsidie kunnen uitsluitend digitaal worden ingediend vanaf 8 juni 2021 vanaf 9:00 uur tot en met 31 december 2022 17:00 uur. Een subsidieaanvraag dient uiterlijk 31 december 2022 om 17:00 uur te zijn ontvangen door Gedeputeerde Staten.</text:p>
              </text:list-item>
              <text:list-item text:style-override="id1-3-2-2-1-3-3">
                <text:number>III.</text:number>
                <text:p text:style-name="al">De subsidieaanvraag wordt afgewezen indien deze buiten de openstellingsperiode wordt ingediend.</text:p>
              </text:list-item>
              <text:list-item text:style-override="id1-3-2-2-1-3-4">
                <text:number>IV.</text:number>
                <text:p text:style-name="al">In de bijlage zijn de nadere regels opgenomen die voor dit openstellingsbesluit gelden.</text:p>
              </text:list-item>
              <text:list-item text:style-override="id1-3-2-2-1-3-5">
                <text:number>V.</text:number>
                <text:p text:style-name="al">Dit openstellingsbesluit wordt in onderstaande nadere regels aangehaald als “Hoofdstuk 3, paragraaf 3 Uitvoering LEADER projecten”.</text:p>
              </text:list-item>
              <text:list-item text:style-override="id1-3-2-2-1-3-6">
                <text:number>VI.</text:number>
                <text:p text:style-name="al">Dit openstellingsbesluit treedt in werking op 8 juni 2021 en vervalt einde POP3-periode, met dien verstande dat het zijn werking behoudt op de aanvragen die gedaan zijn tijdens de openstellingsperiode.</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adere regels “Hoofdstuk 3, paragraaf 3 Uitvoering LEADER projecten”</text:p>
          <text:p text:style-name="tussenkopvet">Artikel 1 Begripsomschrijving</text:p>
          <text:p text:style-name="al">Met “Verordening POP3” wordt bedoeld: Subsidieverordening Plattelandsontwikkelingsprogramma 2014-2022 Provincie Limburg (POP3).</text:p>
          <text:p text:style-name="tussenkopvet">Artikel 2 Subsidiehoogte</text:p>
          <text:list text:style-name="id1-3-2-4-5">
            <text:list-item text:style-override="id1-3-2-4-5-1">
              <text:number>1.</text:number>
              <text:p text:style-name="al">Het maximaal te verstrekken subsidiebedrag per project wordt rechtstreeks afgeleid uit de kostenverdeling (zie Lokale Ontwikkelingsstrategie Nationaal Landschap Zuid-Limburg (hierna: LOS) 6.2 Dekkingsplan) voor uitvoeringsprojecten tussen partijen, die is vastgelegd in. De LOS is vastgesteld door GS. Deze is gepubliceerd op <text:a xlink:href="http://www.leaderzuidlimburg.nl" xlink:type="simple">http://www.leaderzuidlimburg.nl</text:a>.</text:p>
            </text:list-item>
            <text:list-item text:style-override="id1-3-2-4-5-2">
              <text:number>2.</text:number>
              <text:p text:style-name="al">Gelet op het gestelde in artikel 3.3.4 van de Verordening POP3 komen aanvragen met een totale financiële omvang van minder dan € 10.000,00 of meer dan € 200.000,00 niet voor subsidie in aanmerking. Deze aanvragen zullen dan ook worden afgewezen.</text:p>
            </text:list-item>
            <text:list-item text:style-override="id1-3-2-4-5-3">
              <text:number>3.</text:number>
              <text:p text:style-name="al">In aanvulling op artikel 3.3.4 van de Verordening POP3 bedraagt het te verstrekken subsidiebedrag per aanvraag maximaal € 110.000,00 en minimaal € 5.500,00. De subsidieaanvraag wordt afgewezen wanneer het te verstrekken subsidiebedrag meer dan € 110.000,00 en minder dan € 5.500,00 bedraagt. Het subsidiepercentage bedraagt maximaal 55% van de subsidiabele kosten (inclusief de benodigde overige nationale cofinanciering (evt gemeentelijke cofinanciering) van 22%). Daarnaast dient verder de dekking er als volgt uit te zien:</text:p>
              <text:list text:style-name="id1-3-2-4-5-3-3">
                <text:list-item text:style-override="id1-3-2-4-5-3-3-1">
                  <text:number>•</text:number>
                  <text:p text:style-name="al">Privaat 45%.</text:p>
                </text:list-item>
              </text:list>
            </text:list-item>
            <text:list-item text:style-override="id1-3-2-4-5-4">
              <text:number>4.</text:number>
              <text:p text:style-name="al">Bij wijze van uitzondering kunnen GS de bovengrens voor de projectomvang voor incidentele projecten verhogen als deze gemeentegrensoverschrijdend zijn én naar het oordeel van de Lokale Actiegroep (hierna: LAG) een bijzondere toegevoegde waarde hebben.</text:p>
            </text:list-item>
          </text:list>
          <text:p text:style-name="tussenkopvet">Artikel 3 Subsidiabele kosten en activiteiten</text:p>
          <text:list text:style-name="id1-3-2-4-7">
            <text:list-item text:style-override="id1-3-2-4-7-1">
              <text:number>1.</text:number>
              <text:p text:style-name="al">Subsidie wordt verstrekt voor de uitvoering van concrete acties die passen binnen de LOS.</text:p>
            </text:list-item>
            <text:list-item text:style-override="id1-3-2-4-7-2">
              <text:number>2.</text:number>
              <text:p text:style-name="al">Onverminderd artikel 1.12 van de Verordening POP3 kunnen subsidiabele kosten (zie derde lid en vierde lid van dit artikel) bestaan uit de volgende kostentypen:</text:p>
              <text:list text:style-name="id1-3-2-4-7-2-3">
                <text:list-item text:style-override="id1-3-2-4-7-2-3-1">
                  <text:number>a.</text:number>
                  <text:p text:style-name="al">personeelskosten;</text:p>
                </text:list-item>
                <text:list-item text:style-override="id1-3-2-4-7-2-3-2">
                  <text:number>b.</text:number>
                  <text:p text:style-name="al">kosten derden;</text:p>
                </text:list-item>
                <text:list-item text:style-override="id1-3-2-4-7-2-3-3">
                  <text:number>c.</text:number>
                  <text:p text:style-name="al">bijdragen in natura (overig en vrijwilligers);</text:p>
                </text:list-item>
                <text:list-item text:style-override="id1-3-2-4-7-2-3-4">
                  <text:number>d.</text:number>
                  <text:p text:style-name="al">onbetaalde eigen arbeid;</text:p>
                </text:list-item>
                <text:list-item text:style-override="id1-3-2-4-7-2-3-5">
                  <text:number>e.</text:number>
                  <text:p text:style-name="al">afschrijvingskosten.</text:p>
                </text:list-item>
              </text:list>
            </text:list-item>
            <text:list-item text:style-override="id1-3-2-4-7-3">
              <text:number>3.</text:number>
              <text:p text:style-name="al">Onverminderd artikel 1.12 derde lid van de Verordening POP3, zijn de volgende kosten ten behoeve van de voorbereiding (kosten vóór indiening van de subsidieaanvraag maximaal 1 jaar), indien deze aantoonbaar gemaakt zijn om te komen tot een projectplan, subsidiabel:</text:p>
              <text:list text:style-name="id1-3-2-4-7-3-3">
                <text:list-item text:style-override="id1-3-2-4-7-3-3-1">
                  <text:number>•</text:number>
                  <text:p text:style-name="al">kosten van architecten, ingenieurs en adviseurs;</text:p>
                </text:list-item>
                <text:list-item text:style-override="id1-3-2-4-7-3-3-2">
                  <text:number>•</text:number>
                  <text:p text:style-name="al">kosten van adviezen over duurzaamheid op milieu- en economisch gebied;</text:p>
                </text:list-item>
                <text:list-item text:style-override="id1-3-2-4-7-3-3-3">
                  <text:number>•</text:number>
                  <text:p text:style-name="al">kosten van haalbaarheidsstudies.</text:p>
                </text:list-item>
              </text:list>
            </text:list-item>
            <text:list-item text:style-override="id1-3-2-4-7-4">
              <text:number>4.</text:number>
              <text:p text:style-name="al">Onverminderd artikel 1.12 en artikel 1.13 van de Verordening POP3 zijn de volgende kosten ten behoeve van de uitvoering van projecten die passen binnen de LOS subsidiabel:</text:p>
              <text:list text:style-name="id1-3-2-4-7-4-3">
                <text:list-item text:style-override="id1-3-2-4-7-4-3-1">
                  <text:number>1.</text:number>
                  <text:p text:style-name="al">de kosten van de bouw, verbetering, verwerving of leasing van onroerende zaken;</text:p>
                </text:list-item>
                <text:list-item text:style-override="id1-3-2-4-7-4-3-2">
                  <text:number>2.</text:number>
                  <text:p text:style-name="al">de kosten van de koop of huurkoop van nieuwe machines en installaties tot maximaal de marktwaarde van de activa;</text:p>
                </text:list-item>
                <text:list-item text:style-override="id1-3-2-4-7-4-3-3">
                  <text:number>3.</text:number>
                  <text:p text:style-name="al">kosten van de koop van tweedehands goederen tot maximaal de marktwaarde van de activa;</text:p>
                </text:list-item>
                <text:list-item text:style-override="id1-3-2-4-7-4-3-4">
                  <text:number>4.</text:number>
                  <text:p text:style-name="al">de kosten van adviseurs, architecten en ingenieurs;</text:p>
                </text:list-item>
                <text:list-item text:style-override="id1-3-2-4-7-4-3-5">
                  <text:number>5.</text:number>
                  <text:p text:style-name="al">kosten van adviezen duurzaamheid op milieu en economisch gebied;</text:p>
                </text:list-item>
                <text:list-item text:style-override="id1-3-2-4-7-4-3-6">
                  <text:number>6.</text:number>
                  <text:p text:style-name="al">de kosten van haalbaarheidsstudies;</text:p>
                </text:list-item>
                <text:list-item text:style-override="id1-3-2-4-7-4-3-7">
                  <text:number>7.</text:number>
                  <text:p text:style-name="al">de kosten voor projectmanagement en projectadministratie;</text:p>
                </text:list-item>
                <text:list-item text:style-override="id1-3-2-4-7-4-3-8">
                  <text:number>8.</text:number>
                  <text:p text:style-name="al">de kosten van verwerving of ontwikkeling van computersoftware;</text:p>
                </text:list-item>
                <text:list-item text:style-override="id1-3-2-4-7-4-3-9">
                  <text:number>9.</text:number>
                  <text:p text:style-name="al">de kosten van verwerving van octrooien, licenties, auteursrechten en merken;</text:p>
                </text:list-item>
                <text:list-item text:style-override="id1-3-2-4-7-4-3-10">
                  <text:number>10.</text:number>
                  <text:p text:style-name="al">materiaalkosten;</text:p>
                </text:list-item>
                <text:list-item text:style-override="id1-3-2-4-7-4-3-11">
                  <text:number>11.</text:number>
                  <text:p text:style-name="al">kosten van drukwerk, mailing, website gekoppeld aan de activiteit;</text:p>
                </text:list-item>
                <text:list-item text:style-override="id1-3-2-4-7-4-3-12">
                  <text:number>12.</text:number>
                  <text:p text:style-name="al">huur van ruimten en gebruik bijbehorende faciliteiten;</text:p>
                </text:list-item>
                <text:list-item text:style-override="id1-3-2-4-7-4-3-13">
                  <text:number>13.</text:number>
                  <text:p text:style-name="al">niet verrekenbare BTW of compensabele BTW;</text:p>
                </text:list-item>
                <text:list-item text:style-override="id1-3-2-4-7-4-3-14">
                  <text:number>14.</text:number>
                  <text:p text:style-name="al">de kosten voor promotie en publiciteit.</text:p>
                </text:list-item>
              </text:list>
            </text:list-item>
          </text:list>
          <text:p text:style-name="tussenkopvet">Artikel 4 Aanvrager</text:p>
          <text:p text:style-name="al">Subsidie kan worden verstrekt aan:</text:p>
          <text:list text:style-name="id1-3-2-4-10">
            <text:list-item text:style-override="id1-3-2-4-10-1">
              <text:number>1.</text:number>
              <text:p text:style-name="al">publieke rechtspersonen;</text:p>
            </text:list-item>
            <text:list-item text:style-override="id1-3-2-4-10-2">
              <text:number>2.</text:number>
              <text:p text:style-name="al">private rechtspersonen;</text:p>
            </text:list-item>
            <text:list-item text:style-override="id1-3-2-4-10-3">
              <text:number>3.</text:number>
              <text:p text:style-name="al">bedrijfsvormen zonder rechtspersoonlijkheid, met name eenmanszaken, vennootschappen onder firma, commanditaire vennootschappen, maatschappen;</text:p>
            </text:list-item>
            <text:list-item text:style-override="id1-3-2-4-10-4">
              <text:number>4.</text:number>
              <text:p text:style-name="al">samenwerkingsverbanden van bovenstaande partijen.</text:p>
            </text:list-item>
          </text:list>
          <text:p text:style-name="tussenkopvet">Artikel 5 Begroting en dekkingsplan</text:p>
          <text:p text:style-name="al">Subsidie wordt uitsluitend verstrekt als aan de onderstaande financiële randvoorwaarden wordt voldaan. Wanneer aan één of meerdere van onderstaande randvoorwaarden niet wordt voldaan, dan zal de aanvraag worden afgewezen.</text:p>
          <text:list text:style-name="id1-3-2-4-13">
            <text:list-item text:style-override="id1-3-2-4-13-1">
              <text:number>I.</text:number>
              <text:p text:style-name="al">De begroting en dekkingsplan zijn transparant en sluitend en voldoen aan de ‘subsidieverdeelsleutel’ zoals vastgelegd in de LOS. Deze is gepubliceerd op <text:a xlink:href="http://www.leaderzuidlimburg.nl" xlink:type="simple">http://www.leaderzuidlimburg.nl</text:a>.</text:p>
            </text:list-item>
            <text:list-item text:style-override="id1-3-2-4-13-2">
              <text:number>II.</text:number>
              <text:p text:style-name="al">De overige nationale overheids cofinanciering (bijv. gemeentelijke cofinanciering) dient te zijn geregeld en gewaarborgd. Bij de subsidieaanvraag dient een bewijs van toezegging van deze cofinanciering, c.q. verklaring cofinanciering POP3 te zijn gevoegd (format hiervoor is terug te vinden op de provinciale website bij de documenten).</text:p>
            </text:list-item>
            <text:list-item text:style-override="id1-3-2-4-13-3">
              <text:number>III.</text:number>
              <text:p text:style-name="al">De private cofinanciering dient te zijn geregeld en gewaarborgd.</text:p>
            </text:list-item>
          </text:list>
          <text:p text:style-name="tussenkopvet">Artikel 6 Prioritering subsidieaanvragen</text:p>
          <text:p text:style-name="al">Artikel 1.15 van de Verordening POP3 is niet van toepassing. Aanvragen worden op volgorde van binnenkomst beoordeeld en afgehandeld aan de hand van de in artikel 7 van dit openstellingsbesluit beschreven selectiecriteria. Er is zodoende in het kader van dit openstellingsbesluit geen sprake van een tenderprocedure.</text:p>
          <text:p text:style-name="tussenkopvet">Artikel 7 Selectiecriteria</text:p>
          <text:list text:style-name="id1-3-2-4-17">
            <text:list-item text:style-override="id1-3-2-4-17-1">
              <text:number>1.</text:number>
              <text:p text:style-name="al">Subsidie wordt uitsluitend verstrekt indien de aanvraag past binnen de door GS vastgestelde LOS. Voor de beoordeling als bedoeld in artikel 6 van dit openstellingsbesluit worden daartoe de onderstaande criteria a t/m d (inclusief daaronder vallende sub criteria) gebruikt.</text:p>
              <text:list text:style-name="id1-3-2-4-17-1-3">
                <text:list-item text:style-override="id1-3-2-4-17-1-3-1">
                  <text:number>a.</text:number>
                  <text:p text:style-name="al">De mate waarin het projectplan bijdraagt aan de doelen van de LOS. De subcriteria daartoe (i t/m vii) zijn:</text:p>
                  <text:list text:style-name="id1-3-2-4-17-1-3-1-3">
                    <text:list-item text:style-override="id1-3-2-4-17-1-3-1-3-1">
                      <text:number>i.</text:number>
                      <text:p text:style-name="al">Het project leidt tot bewuster omgaan met landschap als basiskapitaal van de economie.</text:p>
                    </text:list-item>
                    <text:list-item text:style-override="id1-3-2-4-17-1-3-1-3-2">
                      <text:number>ii.</text:number>
                      <text:p text:style-name="al">Het project leidt tot een economische impuls door samenwerking en integrale aanpak.</text:p>
                    </text:list-item>
                    <text:list-item text:style-override="id1-3-2-4-17-1-3-1-3-3">
                      <text:number>iii.</text:number>
                      <text:p text:style-name="al">Het project leidt tot versterking van agrarische bedrijven met landschappelijke en maatschappelijke meerwaarde.</text:p>
                    </text:list-item>
                    <text:list-item text:style-override="id1-3-2-4-17-1-3-1-3-4">
                      <text:number>iv.</text:number>
                      <text:p text:style-name="al">Het project versterkt de sociale cohesie door contact tussen bewonersgroepen en generaties.</text:p>
                    </text:list-item>
                    <text:list-item text:style-override="id1-3-2-4-17-1-3-1-3-5">
                      <text:number>v.</text:number>
                      <text:p text:style-name="al">Het project versterkt de publiek-private samenwerking (tussen bewoners, ondernemers en overheid).</text:p>
                    </text:list-item>
                    <text:list-item text:style-override="id1-3-2-4-17-1-3-1-3-6">
                      <text:number>vi.</text:number>
                      <text:p text:style-name="al">Het project koppelt behoeften en vraag uit de stedelijke gebieden aan verdienmodellen op het platteland.</text:p>
                    </text:list-item>
                    <text:list-item text:style-override="id1-3-2-4-17-1-3-1-3-7">
                      <text:number>vii.</text:number>
                      <text:p text:style-name="al">Het project leidt tot verbetering van wederzijds begrip en contacten tussen bewoners van stad en platteland.</text:p>
                    </text:list-item>
                  </text:list>
                </text:list-item>
                <text:list-item text:style-override="id1-3-2-4-17-1-3-2">
                  <text:number>b.</text:number>
                  <text:p text:style-name="al">De mate waarin het project past binnen de werkwijze van LEADER. De subcriteria daartoe (i t/m iv) zijn:</text:p>
                  <text:list text:style-name="id1-3-2-4-17-1-3-2-3">
                    <text:list-item text:style-override="id1-3-2-4-17-1-3-2-3-1">
                      <text:number>i.</text:number>
                      <text:p text:style-name="al">Het project is geïnitieerd vanuit de lokale gemeenschap (bottom-up) en wordt breed gedragen.</text:p>
                    </text:list-item>
                    <text:list-item text:style-override="id1-3-2-4-17-1-3-2-3-2">
                      <text:number>ii.</text:number>
                      <text:p text:style-name="al">Het project leidt aantoonbaar tot samenwerking tussen bewoners, ondernemers en/of organisaties.</text:p>
                    </text:list-item>
                    <text:list-item text:style-override="id1-3-2-4-17-1-3-2-3-3">
                      <text:number>iii.</text:number>
                      <text:p text:style-name="al">Het project dient doelen in meerdere sectoren of beleidsvelden.</text:p>
                    </text:list-item>
                    <text:list-item text:style-override="id1-3-2-4-17-1-3-2-3-4">
                      <text:number>iv.</text:number>
                      <text:p text:style-name="al">Het project is innovatief voor Zuid-Limburg.</text:p>
                    </text:list-item>
                  </text:list>
                </text:list-item>
                <text:list-item text:style-override="id1-3-2-4-17-1-3-3">
                  <text:number>c.</text:number>
                  <text:p text:style-name="al">De mate waarin het project haalbaar is in financieel en organisatorisch opzicht. De organisatie en verdeling van taken en verantwoordelijkheden zijn duidelijk vastgelegd. De sub criteria daartoe (i en ii ) zijn:</text:p>
                  <text:list text:style-name="id1-3-2-4-17-1-3-3-3">
                    <text:list-item text:style-override="id1-3-2-4-17-1-3-3-3-1">
                      <text:number>i.</text:number>
                      <text:p text:style-name="al">De initiatiefnemers beschikken over voldoende expertise of hebben deze ingehuurd.</text:p>
                    </text:list-item>
                    <text:list-item text:style-override="id1-3-2-4-17-1-3-3-3-2">
                      <text:number>ii.</text:number>
                      <text:p text:style-name="al">Het tijdpad voor de uitvoering is realistisch in verband met vergunningen en dergelijke.</text:p>
                    </text:list-item>
                  </text:list>
                </text:list-item>
                <text:list-item text:style-override="id1-3-2-4-17-1-3-4">
                  <text:number>d.</text:number>
                  <text:p text:style-name="al">De mate van efficiency en doelmatigheid van het project. De sub criteria daartoe (i en ii) zijn:</text:p>
                  <text:list text:style-name="id1-3-2-4-17-1-3-4-3">
                    <text:list-item text:style-override="id1-3-2-4-17-1-3-4-3-1">
                      <text:number>i.</text:number>
                      <text:p text:style-name="al">De investeringen en tijdsinzet zijn in balans met de verwachte resultaten.</text:p>
                    </text:list-item>
                    <text:list-item text:style-override="id1-3-2-4-17-1-3-4-3-2">
                      <text:number>ii.</text:number>
                      <text:p text:style-name="al">Het project is overdraagbaar omdat de resultaten en ervaringen ook door anderen gebruikt kunnen worden.</text:p>
                    </text:list-item>
                  </text:list>
                </text:list-item>
              </text:list>
            </text:list-item>
            <text:list-item text:style-override="id1-3-2-4-17-2">
              <text:number>2.</text:number>
              <text:p text:style-name="al">Per sub criterium kunnen maximaal 3 punten worden gescoord. Alle criteria wegen even zwaar.</text:p>
            </text:list-item>
            <text:list-item text:style-override="id1-3-2-4-17-3">
              <text:number>3.</text:number>
              <text:p text:style-name="al">De aanvraag wordt, met inachtneming met het opgenomen subsidieplafond, gehonoreerd als de totale puntenscore minimaal 20 is en de aanvraag bovendien voldoet aan de onderstaande minimale score per cluster van sub criteria. Zo niet dan zal de aanvraag afgewezen worden.</text:p>
              <text:list text:style-name="id1-3-2-4-17-3-3">
                <text:list-item text:style-override="id1-3-2-4-17-3-3-1">
                  <text:number>a.</text:number>
                  <text:p text:style-name="al">De mate waarin het projectplan bijdraagt aan de doelen van de LOS: minimaal 4 punten.</text:p>
                </text:list-item>
                <text:list-item text:style-override="id1-3-2-4-17-3-3-2">
                  <text:number>b.</text:number>
                  <text:p text:style-name="al">De mate waarin het project past binnen de werkwijze van LEADER: minimaal 6 punten.</text:p>
                </text:list-item>
                <text:list-item text:style-override="id1-3-2-4-17-3-3-3">
                  <text:number>c.</text:number>
                  <text:p text:style-name="al">De mate waarin het project haalbaar is in financieel en organisatorisch opzicht: minimaal 6 punten.</text:p>
                </text:list-item>
                <text:list-item text:style-override="id1-3-2-4-17-3-3-4">
                  <text:number>d.</text:number>
                  <text:p text:style-name="al">De mate van efficiency en doelmatigheid van het project: minimaal 4 punten.</text:p>
                </text:list-item>
              </text:list>
            </text:list-item>
          </text:list>
          <text:p text:style-name="tussenkopvet">Artikel 8 Verplichtingen</text:p>
          <text:list text:style-name="id1-3-2-4-19">
            <text:list-item text:style-override="id1-3-2-4-19-1">
              <text:number>1.</text:number>
              <text:p text:style-name="al">Conform artikel 1.3, vierde lid, onderdeel (h) van de Verordening POP3 zal voor het projectplan zoals vermeld in artikel 1.7, tweede lid, onderdeel (f) van de Verordening POP3 het op de website <text:a xlink:href="http://www.limburg.nl/subsidies" xlink:type="simple">www.limburg.nl/subsidies</text:a>, Actuele subsidieregelingen, Subsidieverordening Plattelandsontwikkelingsprogramma 2014-2022 Provincie Limburg (POP3) beschikbaar gestelde format gehanteerd dienen te worden.</text:p>
            </text:list-item>
            <text:list-item text:style-override="id1-3-2-4-19-2">
              <text:number>2.</text:number>
              <text:p text:style-name="al">In aanvulling op het vorige lid dienen bij de aanvraag diverse van toepassing zijnde bijlagen bijgevoegd te worden (zie in het beschikbaar gestelde format projectplan).</text:p>
            </text:list-item>
          </text:list>
          <text:p text:style-name="tussenkopvet">Artikel 9 Voorschotten</text:p>
          <text:list text:style-name="id1-3-2-4-21">
            <text:list-item text:style-override="id1-3-2-4-21-1">
              <text:number>1.</text:number>
              <text:p text:style-name="al">In aanvulling op artikel 1.23 van de Verordening POP3 kan er maximaal 2 keer per jaar een verzoek om een voorschot op basis van realisatie worden ingediend.</text:p>
            </text:list-item>
            <text:list-item text:style-override="id1-3-2-4-21-2">
              <text:number>2.</text:number>
              <text:p text:style-name="al">In afwijking van het bepaalde in artikel 1.25 van de Verordening POP3 worden geen voorschotten verleend vooruitlopend op de realisatie.</text:p>
            </text:list-item>
          </text:list>
          <text:p text:style-name="tussenkopvet">Artikel 10 Inwerkingtreding</text:p>
          <text:p text:style-name="al">Dit besluit treedt in werking met ingang van 28 juni 2021 en heeft een looptijd tot en met 31 december 2022.</text:p>
          <text:p text:style-name="al"/>
          <text:section text:name="bijlage-sluiting_id1-3-2-4-25" text:style-name="bijlage-sluiting">
            <text:section text:name="gegeven_id1-3-2-4-25-1" text:style-name="gegeven">
              <text:p text:style-name="dagtekening">
              <text:span text:style-name="datum">Aldus besloten in de vergadering van Gedeputeerde Staten van Limburg, gehouden op 25 mei 2021</text:span>
            </text:p>
            </text:section>
            <text:section text:name="ondertekening_id1-3-2-4-25-2">
              <text:p><text:span text:style-name="deze">Gedeputeerde Staten van Limburg voornoemd</text:span></text:p>
              <text:p><text:span text:style-name="functie">de voorzitter,</text:span></text:p>
              <text:p><text:span text:style-name="ondertekening_naam">
              <text:span text:style-name="voornaam">dhr. J.W.</text:span>
              <text:span text:style-name="achternaam">Remkes</text:span>
            </text:span></text:p>
            </text:section>
            <text:section text:name="ondertekening_id1-3-2-4-25-3">
              <text:p><text:span text:style-name="functie">secretaris</text:span></text:p>
              <text:p><text:span text:style-name="ondertekening_naam">
              <text:span text:style-name="voornaam">dhr. G.H.E.</text:span>
              <text:span text:style-name="achternaam">Derks</text:span>
            </text:span></text:p>
            </text:section>
          </text:section>
        </text:section>
        <text:section text:name="bijlage_id1-3-2-5" text:style-name="bijlage">
          <text:p text:style-name="bijlage_top"/>
          <text:p text:style-name="hoofdstuk_kop"><text:span text:style-name="label">Bijlage</text:span> <text:span text:style-name="nr">1</text:span> Toelichting</text:p>
          <text:p text:style-name="tussenkopvet">Toelichting</text:p>
          <text:p text:style-name="al">Op 30 augustus 2018 hebben GS als uitwerking van de LEADER-maatregel uit de Subsidieverordening Plattelandsontwikkelingsprogramma 2014-2022 Provincie Limburg (POP3) de LOS vastgesteld.</text:p>
          <text:p text:style-name="al"/>
          <text:p text:style-name="al">Dit openstellingsbesluit is bedoeld voor initiatiefnemers van projecten die invulling geven aan deze LOS. Subsidieaanvragen worden op volgorde van binnenkomst beoordeeld door een door GS ingestelde LAG. De selectiecriteria zijn beschreven in artikel 8 van het openstellingsbesluit en onderbouwd in de LOS.</text:p>
          <text:p text:style-name="al"/>
          <text:p text:style-name="al">De openstelling voorziet in een gedeeltelijke tegemoetkoming in de kosten voor de uitvoering van lokale initiatieven die bijdragen aan de sociaaleconomische ontwikkeling en landschap, passend binnen de LOS. De verdeelsleutel voor de subsidieverstrekking ligt vast in de LOS, waarbij de initiatiefnemers moeten zorgen voor een cofinanciering van 45% door private partijen, en 22% door nationale overheids cofinanciering (bijvoorbeeld door gemeenten, waterschappen of het R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4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4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4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https://decentrale.regelgeving.overheid.nl/cvdr/xhtmloutput/Historie/Limburg/655994/CVDR655994_1.html</meta:user-defined>
    <meta:user-defined meta:name="OVERHEIDop.referentienummer">PB 034-2021</meta:user-defined>
    <meta:user-defined meta:name="DCTERMS.alternative">Openstellingsbesluit Hoofdstuk 3, paragraaf 3 Uitvoering LEADER projecten Subsidieverordening Plattelandsontwikkelingsprogramma 2014-2022 Provincie Limburg (POP3)</meta:user-defined>
    <dc:language>nl</dc:language>
    <meta:user-defined meta:name="OVERHEID.Provincie/DC.spatial">Limburg</meta:user-defined>
    <meta:user-defined meta:name="DC.title">Openstellingsbesluit Hoofdstuk 3, paragraaf 3 Uitvoering LEADER projecten, Subsidieverordening Plattelandsontwikkelingsprogramma 2014-2022 Provincie Limburg (POP3)</meta:user-defined>
    <meta:user-defined meta:name="DCTERMS.W3CDTF/DCTERMS.available">2021-06-07</meta:user-defined>
    <meta:user-defined meta:name="DCTERMS.W3CDTF/OVERHEIDop.jaargang">2021</meta:user-defined>
    <meta:user-defined meta:name="OVERHEIDop.publicationIssue">4345</meta:user-defined>
    <meta:user-defined meta:name="OVERHEIDop.betreftRegeling">CVDR658528_1</meta:user-defined>
    <meta:user-defined meta:name="OVERHEIDop.PrbID/DC.identifier">prb-2021-4345</meta:user-defined>
    <meta:user-defined meta:name="xs:date/OVERHEIDop.startdatum">2021-06-28</meta:user-defined>
    <meta:user-defined meta:name="xs:date/OVERHEIDop.einddatum">2022-12-31</meta:user-defined>
    <meta:user-defined meta:name="OVERHEIDop.versieInformatie"/>
  </office:meta>
</office:document-meta>
</file>