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Stimulering Wonen 2020-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25 mei 2021 hebben vastgesteld:</text:p>
          </text:section>
          <text:section text:name="afkondiging_id1-3-2-1-2" text:style-name="afkondiging">
            <text:p text:style-name="afkondiging_top"/>
            <text:p text:style-name="al">
            <text:span text:style-name="nadrukvet">WIJZIGINGSBESLUIT NADERE SUBSIDIEREGELS STIMULERING WONEN 2020-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Stimulering Wonen 2020-2023</text:p>
            <text:p text:style-name="al">De Nadere Subsidieregels Stimulering Wonen 2020-2023 ( Pb. 2 juli 2020, 4181) worden als volgt gewijzigd:</text:p>
            <text:p text:style-name="tussenkopvet">Artikel 3 Aanvrager</text:p>
            <text:p text:style-name="al">Rechtspersonen (privaatrechtelijk of publiekrechtelijk) kunnen binnen deze nadere subsidieregels voor subsidie in aanmerking komen.</text:p>
            <text:p text:style-name="al"/>
            <text:p text:style-name="al">Wordt vervangen door:</text:p>
            <text:p text:style-name="tussenkopvet">Artikel 3 Aanvrager</text:p>
            <text:p text:style-name="al">Rechtspersonen (privaatrechtelijk of publiekrechtelijk), maatschappen of vennootschappen onder firma kunnen binnen deze nadere subsidieregels voor subsidie in aanmerking komen.</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Nadere Subsidieregels Stimulering Wonen 2020-2023) van kracht zoals die golden vóór de inwerkingtreding van deze wijzigingen.</text:p>
              </text:list-item>
              <text:list-item text:style-override="id1-3-2-2-2-3">
                <text:number>2.</text:number>
                <text:p text:style-name="al">Aanvragen die zijn ingediend vóór de inwerkingtreding en waarover bij inwerkingtreding van deze wijziging nog niet is beslist, worden geacht op basis van de gewijzigde Nadere Subsidieregels Stimulering Wonen 2020 – 2023 te zijn ingediend, tenzij Gedeputeerde Staten van oordeel zijn dat de aanvrager in zijn belangen wordt geschaad. In dat laatste geval handelen Gedeputeerde Staten overeenkomstig de Nadere Subsidieregels Stimulering Wonen 2020-2023 ( Pb. 2 juli 2020, nr. 4181)</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mei 2021.</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J.W.</text:span>
            <text:span text:style-name="achternaam">Remkes</text:span>
          </text:span></text:p>
          </text:section>
          <text:section text:name="ondertekening_id1-3-2-3-3">
            <text:p><text:span text:style-name="functie">de 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3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3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3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https://decentrale.regelgeving.overheid.nl/cvdr/xhtmloutput/Historie/Limburg/600894/CVDR600894_2.html</meta:user-defined>
    <meta:user-defined meta:name="OVERHEIDop.referentienummer">PB 036-2021</meta:user-defined>
    <meta:user-defined meta:name="DCTERMS.alternative">Nadere Subsidieregels Stimulering Wonen 2020-2023</meta:user-defined>
    <dc:language>nl</dc:language>
    <meta:user-defined meta:name="OVERHEID.Provincie/DC.spatial">Limburg</meta:user-defined>
    <meta:user-defined meta:name="DC.title">Nadere Subsidieregels Stimulering Wonen 2020-2023</meta:user-defined>
    <meta:user-defined meta:name="DCTERMS.W3CDTF/DCTERMS.available">2021-06-07</meta:user-defined>
    <meta:user-defined meta:name="DCTERMS.W3CDTF/OVERHEIDop.jaargang">2021</meta:user-defined>
    <meta:user-defined meta:name="OVERHEIDop.publicationIssue">4339</meta:user-defined>
    <meta:user-defined meta:name="OVERHEIDop.betreftRegeling">CVDR641945_2</meta:user-defined>
    <meta:user-defined meta:name="OVERHEIDop.PrbID/DC.identifier">prb-2021-4339</meta:user-defined>
    <meta:user-defined meta:name="xs:date/OVERHEIDop.startdatum">2021-06-08</meta:user-defined>
    <meta:user-defined meta:name="xs:date/OVERHEIDop.einddatum">2024-01-01</meta:user-defined>
    <meta:user-defined meta:name="OVERHEIDop.versieInformatie"/>
  </office:meta>
</office:document-meta>
</file>