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puisteeg,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weer infiltreren van grondwater ten behoeve van een open bodemenergiesysteem voor de verwarming en koeling van een Politiekantoor. Datum besluit: 27 mei 2021 Aanvrager: Politie Zaaknummer: 102461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3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721</meta:user-defined>
    <meta:user-defined meta:name="DCTERMS.abstract">Bekendmaking van Provincie Noord-Holland</meta:user-defined>
    <dc:language>nl</dc:language>
    <meta:user-defined meta:name="OVERHEID.EPSG28992/DC.spatial">140728.92 470743.738</meta:user-defined>
    <meta:user-defined meta:name="DC.title">Waterwet Bodemenergie, Spuisteeg, Hilversum</meta:user-defined>
    <meta:user-defined meta:name="OVERHEID.PostcodeHuisnummer/OVERHEIDop.postcodeHuisnummer">1211EH 5</meta:user-defined>
    <meta:user-defined meta:name="OVERHEIDop.straatnaam">Spuisteeg</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4334</meta:user-defined>
    <meta:user-defined meta:name="OVERHEIDop.PrbID/DC.identifier">prb-2021-4334</meta:user-defined>
    <meta:user-defined meta:name="OVERHEIDop.versieInformatie"/>
  </office:meta>
</office:document-meta>
</file>