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Dammekant 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6 mei 2021 een melding op grond van de Wet bodembescherming ontvangen. De melding is geregistreerd onder kenmerk 2021153284. De melding betreft het voornemen een sanering uit te voeren overeenkomstig het Besluit uniforme saneringen (Bus) op de locatie Dammekant 17 in Bodegrav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3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3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21.7 456078.49</meta:user-defined>
    <meta:user-defined meta:name="OVERHEID.EPSG28992/DC.spatial">110532.73 456068.66</meta:user-defined>
    <meta:user-defined meta:name="DC.title">Kennisgeving melding Besluit uniforme saneringen (Bus) Dammekant 17 in Bodegraven</meta:user-defined>
    <meta:user-defined meta:name="OVERHEID.PostcodeHuisnummer/OVERHEIDop.postcodeHuisnummer">2411CA 17</meta:user-defined>
    <meta:user-defined meta:name="OVERHEID.PostcodeHuisnummer/OVERHEIDop.postcodeHuisnummer">2411CA 17</meta:user-defined>
    <meta:user-defined meta:name="OVERHEIDop.straatnaam">Dammekant</meta:user-defined>
    <meta:user-defined meta:name="OVERHEIDop.straatnaam">Dammekant</meta:user-defined>
    <meta:user-defined meta:name="OVERHEIDop.woonplaats">Bodegraven</meta:user-defined>
    <meta:user-defined meta:name="OVERHEIDop.woonplaats">Bodegraven</meta:user-defined>
    <meta:user-defined meta:name="DCTERMS.W3CDTF/DCTERMS.available">2021-06-04</meta:user-defined>
    <meta:user-defined meta:name="DCTERMS.W3CDTF/OVERHEIDop.jaargang">2021</meta:user-defined>
    <meta:user-defined meta:name="OVERHEIDop.publicationIssue">4332</meta:user-defined>
    <meta:user-defined meta:name="OVERHEIDop.PrbID/DC.identifier">prb-2021-4332</meta:user-defined>
    <meta:user-defined meta:name="OVERHEIDop.versieInformatie"/>
  </office:meta>
</office:document-meta>
</file>