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eld - Vuurwerkbesluit, ontbrandingstoestemming verleend, Grote Markt, Haarl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 </text:p>
            <text:p text:style-name="common-al">Het betreft toestemming voor het tot ontbranding brengen van vuurwerk tijdens het jaarlijkse evenement Haarlem Jazz and More. Het vuurwerk zal worden afgestoken op 22 augustus 2021 tussen 01:00 uur en 01:15 uur. </text:p>
            <text:p text:style-name="common-al">Datum besluit: 2 juni 2021</text:p>
            <text:p text:style-name="common-al">Zaaknummer: 10319270</text:p>
            <text:p text:style-name="common-al">Meer informatie over dit besluit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span text:style-name="nadrukvet"/></text:a>. Er wordt dan contact met u opgenomen. <text:span text:style-name="nadrukvet"/></text:p>
            <text:p text:style-name="common-al">
            <text:span text:style-name="nadrukvet">Bezwaar</text:span>
          </text:p>
            <text:p text:style-name="common-al">
            <text:span text:style-name="nadrukvet"/>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331</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31</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31</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03812.88 488465.52</meta:user-defined>
    <meta:user-defined meta:name="DC.title">Voorbeeld - Vuurwerkbesluit, ontbrandingstoestemming verleend, Grote Markt, Haarlem</meta:user-defined>
    <meta:user-defined meta:name="OVERHEID.PostcodeHuisnummer/OVERHEIDop.postcodeHuisnummer">2011RC 1</meta:user-defined>
    <meta:user-defined meta:name="OVERHEIDop.straatnaam">Grote Markt</meta:user-defined>
    <meta:user-defined meta:name="OVERHEIDop.woonplaats">Haarlem</meta:user-defined>
    <meta:user-defined meta:name="DCTERMS.W3CDTF/DCTERMS.available">2021-06-04</meta:user-defined>
    <meta:user-defined meta:name="DCTERMS.W3CDTF/OVERHEIDop.jaargang">2021</meta:user-defined>
    <meta:user-defined meta:name="OVERHEIDop.publicationIssue">4331</meta:user-defined>
    <meta:user-defined meta:name="OVERHEIDop.PrbID/DC.identifier">prb-2021-4331</meta:user-defined>
    <meta:user-defined meta:name="OVERHEIDop.versieInformatie"/>
  </office:meta>
</office:document-meta>
</file>