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juni 2021 aan gemeente Smallingerland </text:p>
            <text:p text:style-name="common-al">vergunning voor een ontgronding voor de realisering van een waterpartij binnen masterplan waterfront Oudega.</text:p>
            <text:p text:style-name="common-al"/>
            <text:p text:style-name="common-al">Tegen de beschikking kan van 3 juni t/m 14 juli 2021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last-al">Bezwaar- en 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Smallingerland Beschikking Ontgrondingenwet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9</meta:user-defined>
    <meta:user-defined meta:name="OVERHEIDop.PrbID/DC.identifier">prb-2021-4329</meta:user-defined>
    <meta:user-defined meta:name="OVERHEIDop.versieInformatie"/>
  </office:meta>
</office:document-meta>
</file>