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wijzi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ijziging van vergunning op grond van de Wet natuurbescherming, voor het uitvoeren van wetenschappelijk onderzoek in het kader van het Waddenmozaïek project.  </text:p>
            <text:p text:style-name="common-al">Locatie: Waddenzee </text:p>
            <text:p text:style-name="common-al">Gedeputeerde Staten hebben een gewijzigde vergunning verleend onder zaaknummer 223184. De vergunning is geldig tot en met 31 december 2024.</text:p>
            <text:p text:style-name="common-al">Tegen deze vergunning kan een belanghebbende tot en met 6 weken na publicatie (tot en met 16 juli 2021) bezwaar indienen bij Gedeputeerde Staten.</text:p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 Bekendmaking wijzig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6</meta:user-defined>
    <meta:user-defined meta:name="OVERHEIDop.PrbID/DC.identifier">prb-2021-4326</meta:user-defined>
    <meta:user-defined meta:name="OVERHEIDop.versieInformatie"/>
  </office:meta>
</office:document-meta>
</file>