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Van Speijcklaan 50,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een reeds verleende vergunning Waterwet met kenmerk 19552750 van 23 februari 2021 voor het onttrekken en in de bodem terugbrengen van grondwater ten behoeve van een open bodemenergiesysteem voor het project ''Nieuw Zuid Alporti''. De wijziging betreft het toevoegen van een voorschrift met betrekking tot een bovengrondse warmtewisselaar. Datum besluit: 2 juni 2021 Aanvrager: Stichting Dudok Wonen Zaaknummer: 103207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2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2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710</meta:user-defined>
    <meta:user-defined meta:name="DCTERMS.abstract">Bekendmaking van Provincie Noord-Holland</meta:user-defined>
    <dc:language>nl</dc:language>
    <meta:user-defined meta:name="OVERHEID.EPSG28992/DC.spatial">138886.172 469480.134</meta:user-defined>
    <meta:user-defined meta:name="DC.title">Waterwet, Van Speijcklaan 50, Hilversum</meta:user-defined>
    <meta:user-defined meta:name="OVERHEID.PostcodeHuisnummer/OVERHEIDop.postcodeHuisnummer">1215SE 50</meta:user-defined>
    <meta:user-defined meta:name="OVERHEIDop.straatnaam">Van Speijklaan</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4320</meta:user-defined>
    <meta:user-defined meta:name="OVERHEIDop.PrbID/DC.identifier">prb-2021-4320</meta:user-defined>
    <meta:user-defined meta:name="OVERHEIDop.versieInformatie"/>
  </office:meta>
</office:document-meta>
</file>