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embedrijf De Rijke B.V. (999920878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5 december 2003 met kenmerk 319968 en 12 december 2007 met kenmerk 20681398 / 803173 aan Veembedrijf  De Rijke B.V. verleende vergunningen voor de inrichting aan de Nieuwesluisweg 214, 3197 KV Rotterdam-Botlek, krachtens artikel 2.31 van de Wet algemene bepalingen omgevingsrecht te wijzigen/aan te vullen.</text:p>
            <text:p text:style-name="common-al"/>
            <text:p text:style-name="common-al">De inrichting betreft een laad-, los- en overslagplaats ten behoeve van de zeescheepvaart.</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0 juni 2021 tot en met 22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7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88</meta:user-defined>
    <meta:user-defined meta:name="DCTERMS.abstract">de inrichting betreft een laad-, los- en overslagplaats ten behoeve van de zeescheepvaart.</meta:user-defined>
    <dc:language>nl</dc:language>
    <meta:user-defined meta:name="OVERHEID.Gemeente/DC.spatial">Rotterdam</meta:user-defined>
    <meta:user-defined meta:name="OVERHEID.Provincie/DC.spatial">Zuid-Holland</meta:user-defined>
    <meta:user-defined meta:name="OVERHEID.EPSG28992/DC.spatial">76552.32 432159.9</meta:user-defined>
    <meta:user-defined meta:name="DC.title">Kennisgeving beschikking Veembedrijf De Rijke B.V. (9999208788)</meta:user-defined>
    <meta:user-defined meta:name="OVERHEID.PostcodeHuisnummer/OVERHEIDop.postcodeHuisnummer">3197KV 214</meta:user-defined>
    <meta:user-defined meta:name="OVERHEIDop.straatnaam">Nieuwesluisweg</meta:user-defined>
    <meta:user-defined meta:name="OVERHEIDop.woonplaats">Botlek Rotterdam</meta:user-defined>
    <meta:user-defined meta:name="DCTERMS.W3CDTF/DCTERMS.available">2021-06-09</meta:user-defined>
    <meta:user-defined meta:name="DCTERMS.W3CDTF/OVERHEIDop.jaargang">2021</meta:user-defined>
    <meta:user-defined meta:name="OVERHEIDop.publicationIssue">4313</meta:user-defined>
    <meta:user-defined meta:name="OVERHEIDop.PrbID/DC.identifier">prb-2021-4313</meta:user-defined>
    <meta:user-defined meta:name="OVERHEIDop.versieInformatie"/>
  </office:meta>
</office:document-meta>
</file>