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hemours Netherlands B.V. (9999173836)</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3 april 2020 een aanvraag op grond van de Wet algemene bepalingen omgevingsrecht (Wabo) ontvangen van Chemours Netherlands B.V. voor de inrichting aan de Baanhoekweg 22, 3313 LA  Dordrecht.</text:p>
            <text:p text:style-name="common-al"/>
            <text:p text:style-name="common-al">Het betreft een inrichting voor de productie van synthetische organische polymeren, waaronder onder meer Teflon® PTFE, Teflon® FEP en Viton® polymeer.</text:p>
            <text:p text:style-name="common-al"/>
            <text:p text:style-name="common-al">De aanvraag betreft het project Aquarius en heeft betrekking op het bouwen en in gebruik nemen van een permanente opstelling voor de verwijdering van FRD, 6:2 FTS, PFOA en aangevraagde PFAS uit het afvalwater door middel van een vaste stof verwijderingsinstallatie en actief koolbedden.</text:p>
            <text:p text:style-name="common-al">Verder worden in samenhang hiermee ook de volgende installaties geplaatst / activiteiten aangevraagd:</text:p>
            <text:p text:style-name="common-al">een ruimte- en installatieafzuiging op de diverse installatieonderdelen van de hierboven genoemde vaste stof verwijderingsinstallatie en die is voorzien van een nageschakelde techniek bestaande uit een actief koolbed; een opstelplaats om (vacuüm) trucks nadat dat deze (FRD-houdende) afvalstromen van Chemours hebben getransporteerd intern te kunnen reinigen, waarvan het water dat hierbij vrijkomt via de hierboven genoemde afvalwaterreductietechnieken (vaste stof verwijdering en actief koolbedden) wordt gezuiverd; en</text:p>
            <text:p text:style-name="common-al">een verhoogde maximale concentratienorm voor FRD, Perfluorpentaanzuur (PFPA) en Perfluorobutanoate (PFBA) op Meetpunt 75 (MP 75).</text:p>
            <text:p text:style-name="common-al"/>
            <text:p text:style-name="common-al">Gedeputeerde Staten van Zuid-Holland hebben besloten de vergunning te verlenen.</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tijdens kantooruren van 7 juni 2021 tot en met 19 juli 2021 op de volgende plaatsen inzien:</text:p>
            <text:p text:style-name="common-al">- de gemeente Dordrecht, in de hal van het Stadskantoor, Spuiboulevard 300 te Dordrecht (uitsluitend na telefonisch afspraak);</text:p>
            <text:p text:style-name="common-al">- de gemeente Papendrecht, Markt 22 te Papendrecht (uitsluitend na telefonisch afspraak);</text:p>
            <text:p text:style-name="common-al">- de gemeente Sliedrecht, in de hal van het gemeentekantoor, Industrieweg 11 te Sliedrecht (uitsluitend na telefonisch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die bezwaar hebben tegen de wijzigingen in de beschikking ten opzichte van de ontwerp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738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11</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11</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11</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3836</meta:user-defined>
    <meta:user-defined meta:name="DCTERMS.abstract">Gedeputeerde Staten van Zuid-Holland hebben besloten de vergunning te verlenen. Naar aanleiding van ingekomen zienswijzen is de tekst van de beschikking gewijzigd ten opzichte van de ontwerpbeschikking</meta:user-defined>
    <dc:language>nl</dc:language>
    <meta:user-defined meta:name="OVERHEID.Gemeente/DC.spatial">Dordrecht</meta:user-defined>
    <meta:user-defined meta:name="OVERHEID.Provincie/DC.spatial">Zuid-Holland</meta:user-defined>
    <meta:user-defined meta:name="OVERHEID.EPSG28992/DC.spatial">109257.187 425477.503</meta:user-defined>
    <meta:user-defined meta:name="DC.title">Kennisgeving beschikking Chemours Netherlands B.V. (9999173836)</meta:user-defined>
    <meta:user-defined meta:name="OVERHEID.PostcodeHuisnummer/OVERHEIDop.postcodeHuisnummer">3313LA 22</meta:user-defined>
    <meta:user-defined meta:name="OVERHEIDop.straatnaam">Baanhoekweg</meta:user-defined>
    <meta:user-defined meta:name="OVERHEIDop.woonplaats">Dordrecht</meta:user-defined>
    <meta:user-defined meta:name="DCTERMS.W3CDTF/DCTERMS.available">2021-06-04</meta:user-defined>
    <meta:user-defined meta:name="DCTERMS.W3CDTF/OVERHEIDop.jaargang">2021</meta:user-defined>
    <meta:user-defined meta:name="OVERHEIDop.publicationIssue">4311</meta:user-defined>
    <meta:user-defined meta:name="OVERHEIDop.PrbID/DC.identifier">prb-2021-4311</meta:user-defined>
    <meta:user-defined meta:name="OVERHEIDop.versieInformatie"/>
  </office:meta>
</office:document-meta>
</file>