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hemours Netherlands B.V. (99991979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oktober 2020 een aanvraag op grond van de Wet algemene bepalingen omgevingsrecht (Wabo) ontvangen van Chemours Netherlands B.V. voor de inrichting aan de Baanhoekweg 22, 3313 LA Dordrecht.</text:p>
            <text:p text:style-name="common-al"/>
            <text:p text:style-name="common-al">De aanvraag betreft de definitieve ingebruikname van een nieuw deelproces, genaamd FEPfluorinatie productieproces, waarbij om het product te stabiliseren in plaats van de bestaande ovenopstelling gebruik wordt gemaakt van rechtstreeks fluor/stikstof injectie in de extruder. Hierbij wordt onder andere de ongewenste vorming van HF, TFE, HFP en PFIB voor een belangrijk deel gereduceerd. Tevens wordt de samenstelling van de emissies naar de lucht vanuit de FEP-fabriek en emissiepunt TL100 gewijzigd en uitgebreid met PEVE/PPVE, 6:2 FTS, FRD-903, E1 en de PFAS stoffen PFOA, PFBA, PFBE, PFPeA, PFHxA, PFHpA, PFNA, PFDA, PFUnDA, PFHxDA. Verder wijzigt de grootte van de emissies naar de lucht van het klassieke FEP productieproces voor zolang dit proces nog in gebruik is.</text:p>
            <text:p text:style-name="common-al"/>
            <text:p text:style-name="common-al">Het betreft een inrichting voor de productie van synthetische organische polymeren, waaronder onder meer Teflon® PTFE, Teflon® FEP en Viton® polymee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5 juni 2021 tot en met 16 juli 2021 op de volgende plaatsen inzien:</text:p>
            <text:p text:style-name="common-al">- de gemeente Dordrecht, in de hal van het Stadskantoor, Spuiboulevard 300 te Dordrecht (uitsluitend na telefonisch afspraak);</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79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0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0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7983</meta:user-defined>
    <meta:user-defined meta:name="DCTERMS.abstract">Gedeputeerde Staten van Zuid-Holland maken bekend dat zij het voornemen hebben de vergunning te verlenen.</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ontwerpbeschikking Chemours Netherlands B.V. (9999197983)</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6-04</meta:user-defined>
    <meta:user-defined meta:name="OVERHEIDop.externeBijlage">bijlage_1_plattegrondtekening_inrichting|exb-2021-32849</meta:user-defined>
    <meta:user-defined meta:name="OVERHEIDop.externeBijlage">bijlage_2a_flowschema_fep_klassiek|exb-2021-32850</meta:user-defined>
    <meta:user-defined meta:name="OVERHEIDop.externeBijlage">bijlage_2b_flowschema_fep_fluorinatie|exb-2021-32851</meta:user-defined>
    <meta:user-defined meta:name="OVERHEIDop.externeBijlage">bijlage_3_effectberekeningen_fluorgas|exb-2021-32852</meta:user-defined>
    <meta:user-defined meta:name="OVERHEIDop.externeBijlage">bijlage_4_f2-n2_mengsel_megc|exb-2021-32853</meta:user-defined>
    <meta:user-defined meta:name="OVERHEIDop.externeBijlage">bijlage_7_toelichting_stikstofdepositie|exb-2021-32854</meta:user-defined>
    <meta:user-defined meta:name="OVERHEIDop.externeBijlage">bijlage_7a_berekening_stikstofdepositie|exb-2021-32855</meta:user-defined>
    <meta:user-defined meta:name="OVERHEIDop.externeBijlage">bijlage_7b_berekening_stikstofdepositie|exb-2021-32856</meta:user-defined>
    <meta:user-defined meta:name="OVERHEIDop.externeBijlage">bijlage_7c_stikstofdepositie_verschilberekening|exb-2021-32857</meta:user-defined>
    <meta:user-defined meta:name="OVERHEIDop.externeBijlage">bijlage_9_plan_van_aanpak_nulsituatieonderzoek|exb-2021-32858</meta:user-defined>
    <meta:user-defined meta:name="OVERHEIDop.externeBijlage">bijlage_10_bbt_toetsing_fep_fabriek|exb-2021-32859</meta:user-defined>
    <meta:user-defined meta:name="OVERHEIDop.externeBijlage">bijlage_11_emissie-_immissietoets_2018|exb-2021-32860</meta:user-defined>
    <meta:user-defined meta:name="OVERHEIDop.externeBijlage">bijlage_b1_toelichting_bij_de_bouwaanvraag|exb-2021-32861</meta:user-defined>
    <meta:user-defined meta:name="OVERHEIDop.externeBijlage">5506275_1604300152653_publiceerbareaanvraag|exb-2021-32862</meta:user-defined>
    <meta:user-defined meta:name="OVERHEIDop.externeBijlage">bijlage_6a_luchtkwaliteitsonderzoek|exb-2021-32863</meta:user-defined>
    <meta:user-defined meta:name="OVERHEIDop.externeBijlage">bijlage_8_akoestisch_onderzoek|exb-2021-32864</meta:user-defined>
    <meta:user-defined meta:name="OVERHEIDop.externeBijlage">bijlage_b1_toelichting_bouwaanvraag_rev._3|exb-2021-32865</meta:user-defined>
    <meta:user-defined meta:name="OVERHEIDop.externeBijlage">bijlage_b2_controle_dakliggers_rev._10|exb-2021-32866</meta:user-defined>
    <meta:user-defined meta:name="OVERHEIDop.externeBijlage">dw_627203_0_existing_roof_plans|exb-2021-32867</meta:user-defined>
    <meta:user-defined meta:name="OVERHEIDop.externeBijlage">dw_627203_0_new_roof_plans|exb-2021-32868</meta:user-defined>
    <meta:user-defined meta:name="OVERHEIDop.externeBijlage">dw_627204_0_existing_west_elevation|exb-2021-32869</meta:user-defined>
    <meta:user-defined meta:name="OVERHEIDop.externeBijlage">dw_627205_0_existing_south_elevation|exb-2021-32870</meta:user-defined>
    <meta:user-defined meta:name="OVERHEIDop.externeBijlage">dw_627204_0_new_west_elevation|exb-2021-32871</meta:user-defined>
    <meta:user-defined meta:name="OVERHEIDop.externeBijlage">dw_627205_0_new_south_elevation|exb-2021-32872</meta:user-defined>
    <meta:user-defined meta:name="OVERHEIDop.externeBijlage">dw_644805_0_existing_roof_plan_concrete|exb-2021-32873</meta:user-defined>
    <meta:user-defined meta:name="OVERHEIDop.externeBijlage">dw_644805_0_new_roof_plan_concrete|exb-2021-32874</meta:user-defined>
    <meta:user-defined meta:name="OVERHEIDop.externeBijlage">w_625738_001_existing_roof_plan_steel|exb-2021-32875</meta:user-defined>
    <meta:user-defined meta:name="OVERHEIDop.externeBijlage">w_625738_001_new_roof_plan_steel|exb-2021-32876</meta:user-defined>
    <meta:user-defined meta:name="OVERHEIDop.externeBijlage">w_684843_001_existing_roof_plan|exb-2021-32877</meta:user-defined>
    <meta:user-defined meta:name="OVERHEIDop.externeBijlage">w_684843_001_new_roof_plan|exb-2021-32878</meta:user-defined>
    <meta:user-defined meta:name="OVERHEIDop.externeBijlage">w_684845_001_existing_south-west_elevation|exb-2021-32879</meta:user-defined>
    <meta:user-defined meta:name="OVERHEIDop.externeBijlage">w_684845_001_new_south-west_elevation|exb-2021-32880</meta:user-defined>
    <meta:user-defined meta:name="OVERHEIDop.externeBijlage">p-dq32_a-69-801_3d_overzicht_rev-c|exb-2021-32881</meta:user-defined>
    <meta:user-defined meta:name="OVERHEIDop.externeBijlage">bijlage_6b_pzzs_verspreidingsberekeningen|exb-2021-32882</meta:user-defined>
    <meta:user-defined meta:name="OVERHEIDop.externeBijlage">bijlage_6c_pzzs_verspreidingsberekeningen|exb-2021-32883</meta:user-defined>
    <meta:user-defined meta:name="OVERHEIDop.externeBijlage">cn-20-199_toelichting_aanvraag_fluorinatie|exb-2021-32884</meta:user-defined>
    <meta:user-defined meta:name="OVERHEIDop.externeBijlage">Aanvullende gegevens onderdeel bouwen ingediend |exb-2021-32885</meta:user-defined>
    <meta:user-defined meta:name="DCTERMS.W3CDTF/OVERHEIDop.jaargang">2021</meta:user-defined>
    <meta:user-defined meta:name="OVERHEIDop.publicationIssue">4309</meta:user-defined>
    <meta:user-defined meta:name="OVERHEIDop.PrbID/DC.identifier">prb-2021-4309</meta:user-defined>
    <meta:user-defined meta:name="OVERHEIDop.versieInformatie"/>
  </office:meta>
</office:document-meta>
</file>