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: Coupépolder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ormalige stortplaats Coupépolder gelden beheersmaatregelen in verband met oude bodemverontreinigingen. Deze beheersmaatregelen zijn aan vernieuwing toe. Daarom wordt een nieuw nazorgplan opgesteld. Dit nazorgplan is in concept gereed.</text:p>
            <text:p text:style-name="common-al">
            <text:span text:style-name="nadrukvet">Inzien</text:span>
          </text:p>
            <text:p text:style-name="common-al">Belangstellenden kunnen dit concept nazorgplan inzien en hun mening daarover aan ons kenbaar maken. U kunt het stuk inzien op de website van de Omgevingsdienst Midden-Holland, via www.odmh.nl/thema/bodem-archeologie.</text:p>
            <text:p text:style-name="common-al">
            <text:span text:style-name="nadrukvet">Vervolg</text:span>
          </text:p>
            <text:p text:style-name="last-al">Nadat wij de reacties hebben verzameld en verwerkt, zal het nazorgplan ter instemming worden voorgelegd aan het bevoegd gezag. In die fase kunt u gebruik maken van de formele rechtsmiddelen (zienswijzen en/ of beroep). Ook als u nu niet reageert. Hoe u dat kunt doen, zal per fase worden aan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89.15 461572.77</meta:user-defined>
    <meta:user-defined meta:name="DC.title">Kennisgeving Wet bodembescherming: Coupépolder in Alphen aan den Rijn</meta:user-defined>
    <meta:user-defined meta:name="OVERHEID.PostcodeHuisnummer/OVERHEIDop.postcodeHuisnummer">2445BA 6</meta:user-defined>
    <meta:user-defined meta:name="OVERHEIDop.straatnaam">Oostkanaalweg</meta:user-defined>
    <meta:user-defined meta:name="OVERHEIDop.woonplaats">Aarlander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07</meta:user-defined>
    <meta:user-defined meta:name="OVERHEIDop.PrbID/DC.identifier">prb-2021-4307</meta:user-defined>
    <meta:user-defined meta:name="OVERHEIDop.versieInformatie"/>
  </office:meta>
</office:document-meta>
</file>