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deelsaneringsplan - Stikstofbuffer Heiligerlee aan de Meidoornlaan, Winschoten</text:p>
      <text:section text:name="zakelijke-mededeling_id1-3-2" text:style-name="zakelijke-mededeling">
        <text:section text:name="zakelijke-mededeling-tekst_id1-3-2-1" text:style-name="zakelijke-mededeling-tekst">
          <text:section text:name="tekst_id1-3-2-1-1" text:style-name="tekst">
            <text:p text:style-name="common-al">Gasunie Transport Services B.V. heeft overeenkomstig art. 40 van de Wet bodembescherming een deelsaneringsplan ter instemming ingediend bij Gedeputeerde Staten voor de locatie Stikstofbuffer Heiligerlee aan de Meidoornlaan te Winschoten. Gedeputeerde Staten hebben ingestemd met het deelsaneringsplan.  </text:p>
            <text:p text:style-name="common-al">Terinzagelegging </text:p>
            <text:p text:style-name="common-al">Het besluit met de bijbehorende stukken liggen ter inzage van 22 januari 2021 tot en met 4 maart 2021 op werkdagen, tijdens kantooruren: </text:p>
            <text:p text:style-name="common-al">• in het gemeentehuis van Oldambt, Johan Modastraat 6 te Winschoten en buiten kantoortijden alleen volgens afspraak (0597) 482000; </text:p>
            <text:p text:style-name="common-al">• in het provinciehuis, St. Jansstraat 4 te Groningen, kamer C302, en na telefonische afspraak, telefoon 050-3164986, de heer J.P. Meles. Bezwaar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OVERHEIDop.referentienummer">78423667</meta:user-defined>
    <dc:language>nl</dc:language>
    <meta:user-defined meta:name="OVERHEID.EPSG28992/DC.spatial">263885.1 574414.6</meta:user-defined>
    <meta:user-defined meta:name="DC.title">Provincie Groningen - instemming deelsaneringsplan - Stikstofbuffer Heiligerlee aan de Meidoornlaan, Winschoten</meta:user-defined>
    <meta:user-defined meta:name="OVERHEID.PostcodeHuisnummer/OVERHEIDop.postcodeHuisnummer">9674EA 9</meta:user-defined>
    <meta:user-defined meta:name="OVERHEIDop.straatnaam">Meidoornlaan</meta:user-defined>
    <meta:user-defined meta:name="OVERHEIDop.woonplaats">Winschoten</meta:user-defined>
    <meta:user-defined meta:name="DCTERMS.W3CDTF/DCTERMS.available">2021-01-20</meta:user-defined>
    <meta:user-defined meta:name="DCTERMS.W3CDTF/OVERHEIDop.jaargang">2021</meta:user-defined>
    <meta:user-defined meta:name="OVERHEIDop.publicationIssue">430</meta:user-defined>
    <meta:user-defined meta:name="OVERHEIDop.PrbID/DC.identifier">prb-2021-430</meta:user-defined>
    <meta:user-defined meta:name="OVERHEIDop.versieInformatie"/>
  </office:meta>
</office:document-meta>
</file>