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De Meerlanden Holding N.V., Aarbergerweg 41, Rijsenhout, plaatsen van een 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wand tussen twee bestaande loodsen waarin materiaal voor de gladheidsbestrijding staat opgeslagen. De beslistermijn van de aanvraag is op 29 december 2020 verlengd met zes weken.</text:p>
            <text:p text:style-name="common-al">Ontvangstdatum aanvraag: 3 november 2020</text:p>
            <text:p text:style-name="common-al">Aanvrager: De Meerlanden Holding N.V.</text:p>
            <text:p text:style-name="common-al">Locatie: Aarbergerweg 41, Rijsenhout</text:p>
            <text:p text:style-name="common-al">Zaaknummer: 9928038</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9861.167 476084.741</meta:user-defined>
    <meta:user-defined meta:name="DC.title">Wabo, reguliere procedure, aanvraag ontvangen,De Meerlanden Holding N.V., Aarbergerweg 41, Rijsenhout, plaatsen van een wand</meta:user-defined>
    <meta:user-defined meta:name="OVERHEID.PostcodeHuisnummer/OVERHEIDop.postcodeHuisnummer">1435CA 41</meta:user-defined>
    <meta:user-defined meta:name="OVERHEIDop.straatnaam">Aarbergerweg</meta:user-defined>
    <meta:user-defined meta:name="OVERHEIDop.woonplaats">Rijsenhout</meta:user-defined>
    <meta:user-defined meta:name="DCTERMS.W3CDTF/DCTERMS.available">2021-01-06</meta:user-defined>
    <meta:user-defined meta:name="DCTERMS.W3CDTF/OVERHEIDop.jaargang">2021</meta:user-defined>
    <meta:user-defined meta:name="OVERHEIDop.publicationIssue">43</meta:user-defined>
    <meta:user-defined meta:name="OVERHEIDop.PrbID/DC.identifier">prb-2021-43</meta:user-defined>
    <meta:user-defined meta:name="OVERHEIDop.versieInformatie"/>
  </office:meta>
</office:document-meta>
</file>