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 Groeve Vuursteenmijn Rijckholt gelegen in het Savelsbos, zaaknummer 2021-203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aanleggen van 4 nieuwe gangen, anders dan het winnen van kalksteen in de groeve plaatselijk bekend als “Vuursteenmijn Rijckholt” gelegen in het Savelsbo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70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04</meta:user-defined>
    <dc:language>nl</dc:language>
    <meta:user-defined meta:name="OVERHEID.EPSG28992/DC.spatial">180228.424 311674.544</meta:user-defined>
    <meta:user-defined meta:name="DC.title">Provincie Limburg, besluit Mijnbouwwet, Groeve Vuursteenmijn Rijckholt gelegen in het Savelsbos, zaaknummer 2021-203704</meta:user-defined>
    <meta:user-defined meta:name="OVERHEID.PostcodeHuisnummer/OVERHEIDop.postcodeHuisnummer">6247DX 31</meta:user-defined>
    <meta:user-defined meta:name="OVERHEIDop.straatnaam">Weegsken</meta:user-defined>
    <meta:user-defined meta:name="OVERHEIDop.woonplaats">Gronsveld</meta:user-defined>
    <meta:user-defined meta:name="DCTERMS.W3CDTF/DCTERMS.available">2021-06-04</meta:user-defined>
    <meta:user-defined meta:name="DCTERMS.W3CDTF/OVERHEIDop.jaargang">2021</meta:user-defined>
    <meta:user-defined meta:name="OVERHEIDop.externeBijlage">2021-203704 Besluit Mijnbouwwet Vuursteenmijn|exb-2021-32756</meta:user-defined>
    <meta:user-defined meta:name="OVERHEIDop.externeBijlage">2021-203704 Bijlage 2 Aanvraagformulier|exb-2021-32757</meta:user-defined>
    <meta:user-defined meta:name="OVERHEIDop.externeBijlage">2021-203704 Overzicht vuursteenmijn|exb-2021-32758</meta:user-defined>
    <meta:user-defined meta:name="OVERHEIDop.publicationIssue">4298</meta:user-defined>
    <meta:user-defined meta:name="OVERHEIDop.PrbID/DC.identifier">prb-2021-4298</meta:user-defined>
    <meta:user-defined meta:name="OVERHEIDop.versieInformatie"/>
  </office:meta>
</office:document-meta>
</file>