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Kennisgeving 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Besluit, Wetterskip Fryslân voor onderhoudswerkzaamheden en </text:p>
            <text:p text:style-name="common-al">vervanging WKK rioolwaterzuiveringsinstallatie.</text:p>
            <text:p text:style-name="common-al"/>
            <text:p text:style-name="common-al">Locatie: Greunsweg 78 te Leeuwarden.</text:p>
            <text:p text:style-name="common-al"/>
            <text:p text:style-name="common-al">Gedeputeerde Staten hebben op 12 mei 2021 een positieve weigering verleend onder </text:p>
            <text:p text:style-name="common-al">zaaknummer 211281.</text:p>
            <text:p text:style-name="common-al"/>
            <text:p text:style-name="common-al">Tegen dit besluit kan een belanghebbende kan binnen 6 weken na de dag van bekendmaking een bezwaar worden ingediend bij Gedeputeerde Staten, Postbus 20120, 8900 HM in Leeuwarden.</text:p>
            <text:p text:style-name="common-al"/>
            <text:p text:style-name="common-al">Het bezwaarschrift moet worden ondertekend en moet ten minste bevatten: naam en adres, de dagtekening, een omschrijving van het besluit waartegen is gericht en de reden van het bezwaarschrift.</text:p>
            <text:p text:style-name="common-al"/>
            <text:p text:style-name="common-al">Indien u het besluit (digitaal) wilt inzien, kunt u contact opnemen met de </text:p>
            <text:p text:style-name="common-al">Frontoffice Wet natuurbescherming, wnb@fryslan.frl of 058 – 292 8995. </text:p>
            <text:p text:style-name="last-al">(graag het zaaknummer vermelden in uw correspondentie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9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9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9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410 578924</meta:user-defined>
    <meta:user-defined meta:name="DC.title">Gemeente Leeuwarden Kennisgeving besluit Wet Natuurbescherming</meta:user-defined>
    <meta:user-defined meta:name="OVERHEID.PostcodeHuisnummer/OVERHEIDop.postcodeHuisnummer">8937AN 78</meta:user-defined>
    <meta:user-defined meta:name="OVERHEIDop.straatnaam">Greunsweg</meta:user-defined>
    <meta:user-defined meta:name="OVERHEIDop.woonplaats">Leeuward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4294</meta:user-defined>
    <meta:user-defined meta:name="OVERHEIDop.PrbID/DC.identifier">prb-2021-4294</meta:user-defined>
    <meta:user-defined meta:name="OVERHEIDop.versieInformatie"/>
  </office:meta>
</office:document-meta>
</file>