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5 mei 2021, houdende regels omtrent het verstrekken van bijdragen aan rivierverruimingsprojecten in de Maas (Bijdrageregeling rivierverruimingsprojecten Maa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voor rivierverruimingsprojecten die ten goede komen aan de waterstandsdaling in de Maas in de provincie Noord-Brabant bijdragen willen verstrekken;</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Lob van Gennep</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bv:</text:span> Algemene bijdrageverordening Noord-Brabant;</text:p>
            <text:p text:style-name="al">
            <text:span text:style-name="nadrukcur">MIRT:</text:span> Meerjarenprogramma Infrastructuur Ruimte en Transport dat alle rijksprojecten bevat van het ministerie van Infrastructuur en Waterstaat;</text:p>
            <text:p text:style-name="al">
            <text:span text:style-name="nadrukcur">startbeslissing:</text:span> tussen de provincie Noord-Brabant, het Ministerie van Infrastructuur en Waterstaat, het waterschap Limburg, het waterschap Aa en Maas, de provincie Limburg, de provincie Noord-Brabant, de provincie Gelderland, de gemeente Gennep en de gemeente Mook en Middelaar op 23 april 2019 vastgelegde afspraken met betrekking tot het hoogwaterveiligheidsproject Lob van Gennep, opgenomen in bijlage 1 behorende bij deze regeling. </text:p>
          </text:section>
          <text:section text:name="artikel_id1-3-2-2-3" text:style-name="artikel">
            <text:p text:style-name="artikel_kop_titel"><text:span text:style-name="artikel_kop_label">Artikel</text:span> <text:span text:style-name="artikel_kop_nr">1.2</text:span> Doelgroep</text:p>
            <text:p text:style-name="al">Een bijdrage op grond van deze paragraaf kan worden aangevraagd door het Waterschap Limburg.</text:p>
          </text:section>
          <text:section text:name="artikel_id1-3-2-2-4" text:style-name="artikel">
            <text:p text:style-name="artikel_kop_titel"><text:span text:style-name="artikel_kop_label">Artikel</text:span> <text:span text:style-name="artikel_kop_nr">1.3</text:span> Activiteiten die in aanmerking komen voor een bijdrage</text:p>
            <text:p text:style-name="al">Een bijdrage kan worden verstrekt voor activiteiten gericht op de MIRT-verkenning van het project Lob van Gennep, bedoeld in de startbeslissing. </text:p>
          </text:section>
          <text:section text:name="artikel_id1-3-2-2-5" text:style-name="artikel">
            <text:p text:style-name="artikel_kop_titel"><text:span text:style-name="artikel_kop_label">Artikel</text:span> <text:span text:style-name="artikel_kop_nr">1.4</text:span> Vereisten voor een bijdrage </text:p>
            <text:p text:style-name="al">Om voor een bijdrage in aanmerking te komen, wordt voldaan aan de volgende vereisten:</text:p>
            <text:list text:style-name="id1-3-2-2-5-3">
              <text:list-item text:style-override="id1-3-2-2-5-3-1">
                <text:number>a.</text:number>
                <text:p text:style-name="al">de activiteiten worden uitgevoerd in het gebied tussen Gennep en Mook;</text:p>
              </text:list-item>
              <text:list-item text:style-override="id1-3-2-2-5-3-2">
                <text:number>b.</text:number>
                <text:p text:style-name="al">de activiteiten zijn gericht op de MIRT-verkenning van het project Lob van Gennep, bedoeld in de startbeslissing;</text:p>
              </text:list-item>
              <text:list-item text:style-override="id1-3-2-2-5-3-3">
                <text:number>c.</text:number>
                <text:p text:style-name="al">de activiteiten, bedoeld onder b, zijn gericht op:</text:p>
                <text:list text:style-name="id1-3-2-2-5-3-3-3">
                  <text:list-item text:style-override="id1-3-2-2-5-3-3-3-1">
                    <text:number>1°.</text:number>
                    <text:p text:style-name="al">het verbeteren van de hoogwaterbescherming, zodat de kans op overstroming in het gebied kleiner wordt; </text:p>
                  </text:list-item>
                  <text:list-item text:style-override="id1-3-2-2-5-3-3-3-2">
                    <text:number>2°.</text:number>
                    <text:p text:style-name="al">het verbeteren van de waterbergende functie van het gebied om bij extreem hoogwater stroomafwaarts te zorgen voor een waterstandsdaling en daarmee bij te dragen aan de hoogwaterbescherming van stroomafwaarts gelegen gebieden;</text:p>
                  </text:list-item>
                  <text:list-item text:style-override="id1-3-2-2-5-3-3-3-3">
                    <text:number>3°.</text:number>
                    <text:p text:style-name="al">het versterken van de ruimtelijke kwaliteit in het gebied;</text:p>
                  </text:list-item>
                </text:list>
              </text:list-item>
              <text:list-item text:style-override="id1-3-2-2-5-3-4">
                <text:number>d.</text:number>
                <text:p text:style-name="al">de effecten, bedoeld in onderdeel c, onder 2º, komen ten goede aan de waterstandsdaling in de Maas in de provincie Noord-Brabant.</text:p>
              </text:list-item>
            </text:list>
          </text:section>
          <text:section text:name="artikel_id1-3-2-2-6" text:style-name="artikel">
            <text:p text:style-name="artikel_kop_titel"><text:span text:style-name="artikel_kop_label">Artikel</text:span> <text:span text:style-name="artikel_kop_nr">1.5</text:span> Vereisten aanvraag bijdrage;</text:p>
            <text:p text:style-name="al">Een aanvraag voor een bijdrage:</text:p>
            <text:list text:style-name="id1-3-2-2-6-3">
              <text:list-item text:style-override="id1-3-2-2-6-3-1">
                <text:number>a.</text:number>
                <text:p text:style-name="al">wordt ingediend met gebruikmaking van het daartoe door Gedeputeerde Staten vastgestelde aanvraagformulier;</text:p>
              </text:list-item>
              <text:list-item text:style-override="id1-3-2-2-6-3-2">
                <text:number>b.</text:number>
                <text:p text:style-name="al">wordt ingediend van 10 juni 2021 tot en met 1 december 2022.</text:p>
              </text:list-item>
            </text:list>
          </text:section>
          <text:section text:name="artikel_id1-3-2-2-7" text:style-name="artikel">
            <text:p text:style-name="artikel_kop_titel"><text:span text:style-name="artikel_kop_label">Artikel</text:span> <text:span text:style-name="artikel_kop_nr">1.6</text:span> Bijdrageplafond</text:p>
            <text:p text:style-name="al">Gedeputeerde Staten stellen het bijdrageplafond voor de periode, genoemd in artikel 1.5, onder b, vast op € 415.000.</text:p>
          </text:section>
          <text:section text:name="artikel_id1-3-2-2-8" text:style-name="artikel">
            <text:p text:style-name="artikel_kop_titel"><text:span text:style-name="artikel_kop_label">Artikel</text:span> <text:span text:style-name="artikel_kop_nr">1.7</text:span> Hoogte van de bijdrage </text:p>
            <text:p text:style-name="al">De hoogte van de bijdrage bedraagt het aangevraagde en met bewijsstukken onderbouwde bedrag, genoemd in het aanvraagformulier, tot een maximum van € 415.000.</text:p>
          </text:section>
          <text:section text:name="artikel_id1-3-2-2-9" text:style-name="artikel">
            <text:p text:style-name="artikel_kop_titel"><text:span text:style-name="artikel_kop_label">Artikel</text:span> <text:span text:style-name="artikel_kop_nr">1.8</text:span> Verdelingswijze</text:p>
            <text:p text:style-name="al">De bijdrage wordt verstrekt op grond van de afspraken in de startbeslissing.</text:p>
          </text:section>
          <text:section text:name="artikel_id1-3-2-2-10" text:style-name="artikel">
            <text:p text:style-name="artikel_kop_titel"><text:span text:style-name="artikel_kop_label">Artikel</text:span> <text:span text:style-name="artikel_kop_nr">1.9</text:span> Verplichtingen van de bijdrageontvanger</text:p>
            <text:p text:style-name="al">De bijdrageontvanger:</text:p>
            <text:list text:style-name="id1-3-2-2-10-3">
              <text:list-item text:style-override="id1-3-2-2-10-3-1">
                <text:number>a.</text:number>
                <text:p text:style-name="al">rondt het project af voor 31 december 2025.</text:p>
              </text:list-item>
              <text:list-item text:style-override="id1-3-2-2-10-3-2">
                <text:number>b.</text:number>
                <text:p text:style-name="al">zorgt ervoor dat in publicaties wordt vermeld dat de activiteit geheel of gedeeltelijk met financiële steun van de provincie Noord-Brabant wordt of is gerealiseerd, indien door of namens de bijdrageontvanger een of meer publicaties worden gedaan met betrekking tot de te financieren activiteiten;</text:p>
              </text:list-item>
              <text:list-item text:style-override="id1-3-2-2-10-3-3">
                <text:number>c.</text:number>
                <text:p text:style-name="al">overlegt jaarlijks een voortgangsverslag, indien de periode van uitvoering van de activiteiten waarvoor de bijdrage wordt verstrekt meer dan twaalf maanden bedraagt.</text:p>
              </text:list-item>
            </text:list>
          </text:section>
          <text:section text:name="artikel_id1-3-2-2-11" text:style-name="artikel">
            <text:p text:style-name="artikel_kop_titel"><text:span text:style-name="artikel_kop_label">Artikel</text:span> <text:span text:style-name="artikel_kop_nr">1.10</text:span> Verantwoording</text:p>
            <text:p text:style-name="al">De bijdrageontvanger toont aan dat de activiteiten, waarvoor de bijdrage is verleend, zijn verricht en aan de aan de bijdrage verbonden verplichtingen is voldaan door middel van een activiteitenverslag.</text:p>
          </text:section>
          <text:section text:name="artikel_id1-3-2-2-12" text:style-name="artikel">
            <text:p text:style-name="artikel_kop_titel"><text:span text:style-name="artikel_kop_label">Artikel</text:span> <text:span text:style-name="artikel_kop_nr">1.11</text:span> Bevoorschotting en betaling</text:p>
            <text:list text:style-name="id1-3-2-2-12-2">
              <text:list-item text:style-override="id1-3-2-2-12-2">
                <text:number>1.</text:number>
                <text:p text:style-name="al">Gedeputeerde Staten verstrekken een voorschot van 100% van het verleende bijdragebedrag;</text:p>
              </text:list-item>
              <text:list-item text:style-override="id1-3-2-2-12-3">
                <text:number>2.</text:number>
                <text:p text:style-name="al">Het voorschot wordt in een keer betaald. </text:p>
              </text:list-item>
            </text:list>
          </text:section>
          <text:section text:name="artikel_id1-3-2-2-13" text:style-name="artikel">
            <text:p text:style-name="artikel_kop_titel"><text:span text:style-name="artikel_kop_label">Artikel</text:span> <text:span text:style-name="artikel_kop_nr">1.12</text:span> Wijze van vaststellen</text:p>
            <text:p text:style-name="al">De bijdrage wordt verleend en op aanvraag vastgesteld op grond van artikel 12, onder c, van de Abv.</text:p>
            <text:p text:style-name="al"/>
          </text:section>
          <text:section text:name="paragraaf_id1-3-2-2-14" text:style-name="paragraaf">
            <text:p text:style-name="paragraaf_kop"><text:span text:style-name="label">§</text:span> <text:span text:style-name="nr">2</text:span> Meanderende Maas</text:p>
          </text:section>
          <text:section text:name="artikel_id1-3-2-2-15" text:style-name="artikel">
            <text:p text:style-name="artikel_kop_titel"><text:span text:style-name="artikel_kop_label">Artikel</text:span> <text:span text:style-name="artikel_kop_nr">2.1</text:span> Begripsbepalingen</text:p>
            <text:p text:style-name="al">In deze paragraaf wordt verstaan onder:</text:p>
            <text:p text:style-name="al">
            <text:span text:style-name="nadrukcur">Abv</text:span>
            <text:span text:style-name="nadrukcur">:</text:span> Algemene bijdrageverordening Noord-Brabant;</text:p>
            <text:p text:style-name="al">
            <text:span text:style-name="nadrukcur">addendum:</text:span> Addendum nr1 bij de bestuursovereenkomst Meanderende Maas vanwege scopewijziging Ossekamp en de Waarden ter realisatie van doelen PAGW en NNB van 22 februari 2021, opgenomen in bijlage 2b behorende bij deze regeling;</text:p>
            <text:p text:style-name="al">
            <text:span text:style-name="nadrukcur">bestuursovereenkomst:</text:span> tussen de provincie Noord-Brabant, het Ministerie van Infrastructuur en Waterstaat, het waterschap Rivierenland, het waterschap Aa en Maas, de provincie Gelderland, de gemeente Oss, de gemeente West Maas en Waal, de gemeente Wijchen en Vereniging Natuurmonumenten op 7 september 2020 gesloten overeenkomst inzake het project Meanderende Maas, opgenomen in bijlage 2 behorende bij deze regeling;</text:p>
            <text:p text:style-name="al">
            <text:span text:style-name="nadrukcur">MIRT:</text:span> Meerjarenprogramma Infrastructuur Ruimte en Transport dat alle rijksprojecten bevat van het ministerie van Infrastructuur en Waterstaat;</text:p>
          </text:section>
          <text:section text:name="artikel_id1-3-2-2-16" text:style-name="artikel">
            <text:p text:style-name="artikel_kop_titel"><text:span text:style-name="artikel_kop_label">Artikel</text:span> <text:span text:style-name="artikel_kop_nr">2.2</text:span> Doelgroep</text:p>
            <text:p text:style-name="al">Een bijdrage op grond van deze paragraaf kan worden aangevraagd door het Waterschap Aa en Maas.</text:p>
          </text:section>
          <text:section text:name="artikel_id1-3-2-2-17" text:style-name="artikel">
            <text:p text:style-name="artikel_kop_titel"><text:span text:style-name="artikel_kop_label">Artikel</text:span> <text:span text:style-name="artikel_kop_nr">2.3</text:span> Activiteiten die in aanmerking komen voor een bijdrage</text:p>
            <text:p text:style-name="al">Een bijdrage kan worden verstrekt voor activiteiten gericht op de MIRT- planuitwerking en de realisatie van het project Meanderende Maas, bedoeld in de bestuursovereenkomst en het addendum.</text:p>
          </text:section>
          <text:section text:name="artikel_id1-3-2-2-18" text:style-name="artikel">
            <text:p text:style-name="artikel_kop_titel"><text:span text:style-name="artikel_kop_label">Artikel</text:span> <text:span text:style-name="artikel_kop_nr">2.4</text:span> Vereisten voor een bijdrage </text:p>
            <text:p text:style-name="al">Om voor een bijdrage in aanmerking te komen, wordt voldaan aan de volgende vereisten:</text:p>
            <text:list text:style-name="id1-3-2-2-18-3">
              <text:list-item text:style-override="id1-3-2-2-18-3-1">
                <text:number>a.</text:number>
                <text:p text:style-name="al">de activiteiten worden uitgevoerd tussen Ravenstein en Lith, aan beide zijden van de Maas;</text:p>
              </text:list-item>
              <text:list-item text:style-override="id1-3-2-2-18-3-2">
                <text:number>b.</text:number>
                <text:p text:style-name="al">de activiteiten zijn gericht op de MIRT-planuitwerking en de realisatie van het project Meanderende Maas;</text:p>
              </text:list-item>
              <text:list-item text:style-override="id1-3-2-2-18-3-3">
                <text:number>c.</text:number>
                <text:p text:style-name="al">de activiteiten zijn gericht op rivierverruiming, dijkversterking en gebiedsontwikkeling;</text:p>
              </text:list-item>
              <text:list-item text:style-override="id1-3-2-2-18-3-4">
                <text:number>d.</text:number>
                <text:p text:style-name="al">de activiteiten zijn gericht op het realiseren van een waterstandsdaling bij extreem hoogwater op de Maas;</text:p>
              </text:list-item>
              <text:list-item text:style-override="id1-3-2-2-18-3-5">
                <text:number>e.</text:number>
                <text:p text:style-name="al">de activiteiten, bedoeld onder c en d:</text:p>
                <text:list text:style-name="id1-3-2-2-18-3-5-3">
                  <text:list-item text:style-override="id1-3-2-2-18-3-5-3-1">
                    <text:number>1°.</text:number>
                    <text:p text:style-name="al">hebben een gunstig effect op de dijkverhogingsopgave in de provincie Noord-Brabant. </text:p>
                  </text:list-item>
                  <text:list-item text:style-override="id1-3-2-2-18-3-5-3-2">
                    <text:number>2°.</text:number>
                    <text:p text:style-name="al">komen ten goede aan de waterstandsdaling in de Maas in de provincie Noord-Brabant; of</text:p>
                  </text:list-item>
                  <text:list-item text:style-override="id1-3-2-2-18-3-5-3-3">
                    <text:number>3°.</text:number>
                    <text:p text:style-name="al">leveren een bijdrage aan de gebiedsontwikkeling in de provincie Noord-Brabant.</text:p>
                  </text:list-item>
                </text:list>
              </text:list-item>
            </text:list>
          </text:section>
          <text:section text:name="artikel_id1-3-2-2-19" text:style-name="artikel">
            <text:p text:style-name="artikel_kop_titel"><text:span text:style-name="artikel_kop_label">Artikel</text:span> <text:span text:style-name="artikel_kop_nr">2.5</text:span> Vereisten aanvraag bijdrage;</text:p>
            <text:p text:style-name="al">Een aanvraag voor een bijdrage:</text:p>
            <text:list text:style-name="id1-3-2-2-19-3">
              <text:list-item text:style-override="id1-3-2-2-19-3-1">
                <text:number>a.</text:number>
                <text:p text:style-name="al">wordt ingediend met gebruikmaking van het daartoe door Gedeputeerde Staten vastgestelde aanvraagformulier;</text:p>
              </text:list-item>
              <text:list-item text:style-override="id1-3-2-2-19-3-2">
                <text:number>b.</text:number>
                <text:p text:style-name="al">wordt ingediend van 10 juni 2021 tot en met 1 december 2029.</text:p>
              </text:list-item>
            </text:list>
          </text:section>
          <text:section text:name="artikel_id1-3-2-2-20" text:style-name="artikel">
            <text:p text:style-name="artikel_kop_titel"><text:span text:style-name="artikel_kop_label">Artikel</text:span> <text:span text:style-name="artikel_kop_nr">2.6</text:span> Bijdrageplafond</text:p>
            <text:p text:style-name="al">Gedeputeerde Staten stellen het bijdrageplafond voor de periode, genoemd in artikel 2.5, onder b, vast op € 5.000.000.</text:p>
          </text:section>
          <text:section text:name="artikel_id1-3-2-2-21" text:style-name="artikel">
            <text:p text:style-name="artikel_kop_titel"><text:span text:style-name="artikel_kop_label">Artikel</text:span> <text:span text:style-name="artikel_kop_nr">2.7</text:span> Hoogte van de bijdrage </text:p>
            <text:p text:style-name="al">De hoogte van de bijdrage bedraagt het aangevraagde en met bewijsstukken onderbouwde bedrag, genoemd in het aanvraagformulier, tot een maximum van € 5.000.000.</text:p>
          </text:section>
          <text:section text:name="artikel_id1-3-2-2-22" text:style-name="artikel">
            <text:p text:style-name="artikel_kop_titel"><text:span text:style-name="artikel_kop_label">Artikel</text:span> <text:span text:style-name="artikel_kop_nr">2.8</text:span> Verdelingswijze</text:p>
            <text:p text:style-name="al">De bijdrage wordt verstrekt op grond van de afspraken in de bestuursovereenkomst.</text:p>
          </text:section>
          <text:section text:name="artikel_id1-3-2-2-23" text:style-name="artikel">
            <text:p text:style-name="artikel_kop_titel"><text:span text:style-name="artikel_kop_label">Artikel</text:span> <text:span text:style-name="artikel_kop_nr">2.9</text:span> Verplichtingen van de bijdrageontvanger</text:p>
            <text:p text:style-name="al">De bijdrageontvanger:</text:p>
            <text:list text:style-name="id1-3-2-2-23-3">
              <text:list-item text:style-override="id1-3-2-2-23-3-1">
                <text:number>a.</text:number>
                <text:p text:style-name="al">rondt het project af voor 31 december 2029.</text:p>
              </text:list-item>
              <text:list-item text:style-override="id1-3-2-2-23-3-2">
                <text:number>b.</text:number>
                <text:p text:style-name="al">zorgt ervoor dat in publicaties wordt vermeld dat de activiteit geheel of gedeeltelijk met financiële steun van de provincie Noord-Brabant wordt of is gerealiseerd, indien door of namens de bijdrageontvanger een of meer publicaties worden gedaan met betrekking tot de te financieren activiteiten;</text:p>
              </text:list-item>
              <text:list-item text:style-override="id1-3-2-2-23-3-3">
                <text:number>c.</text:number>
                <text:p text:style-name="al">overlegt een voortgangsverslag, indien de periode van uitvoering van de activiteiten waarvoor de bijdrage wordt verstrekt meer dan twaalf maanden bedraagt.</text:p>
              </text:list-item>
            </text:list>
          </text:section>
          <text:section text:name="artikel_id1-3-2-2-24" text:style-name="artikel">
            <text:p text:style-name="artikel_kop_titel"><text:span text:style-name="artikel_kop_label">Artikel</text:span> <text:span text:style-name="artikel_kop_nr">2.10</text:span> Verantwoording</text:p>
            <text:p text:style-name="al">De bijdrageontvanger toont aan dat de activiteiten, waarvoor de bijdrage is verleend, zijn verricht en aan de bijdrage verbonden verplichtingen is voldaan door middel van:</text:p>
            <text:list text:style-name="id1-3-2-2-24-3">
              <text:list-item text:style-override="id1-3-2-2-24-3-1">
                <text:number>a.</text:number>
                <text:p text:style-name="al">een activiteitenverslag;</text:p>
              </text:list-item>
              <text:list-item text:style-override="id1-3-2-2-24-3-2">
                <text:number>b.</text:number>
                <text:p text:style-name="al">indien van toepassing, verantwoording door middel van SISA-medeoverheden.</text:p>
              </text:list-item>
            </text:list>
          </text:section>
          <text:section text:name="artikel_id1-3-2-2-25" text:style-name="artikel">
            <text:p text:style-name="artikel_kop_titel"><text:span text:style-name="artikel_kop_label">Artikel</text:span> <text:span text:style-name="artikel_kop_nr">2.11</text:span> Bevoorschotting en betaling</text:p>
            <text:list text:style-name="id1-3-2-2-25-2">
              <text:list-item text:style-override="id1-3-2-2-25-2">
                <text:number>1.</text:number>
                <text:p text:style-name="al">Gedeputeerde Staten verstrekken een voorschot van 100% van het verleende bijdragebedrag;</text:p>
              </text:list-item>
              <text:list-item text:style-override="id1-3-2-2-25-3">
                <text:number>2.</text:number>
                <text:p text:style-name="al">Het voorschot, bedoeld in het eerste lid, wordt in een keer betaald. </text:p>
              </text:list-item>
            </text:list>
          </text:section>
          <text:section text:name="artikel_id1-3-2-2-26" text:style-name="artikel">
            <text:p text:style-name="artikel_kop_titel"><text:span text:style-name="artikel_kop_label">Artikel</text:span> <text:span text:style-name="artikel_kop_nr">2.12</text:span> Wijze van vaststellen</text:p>
            <text:p text:style-name="al">De bijdrage wordt verleend en op aanvraag vastgesteld op grond van artikel 12, onder c, van de Abv.</text:p>
            <text:p text:style-name="al"/>
          </text:section>
          <text:section text:name="paragraaf_id1-3-2-2-27" text:style-name="paragraaf">
            <text:p text:style-name="paragraaf_kop"><text:span text:style-name="label">§</text:span> <text:span text:style-name="nr">3</text:span> Verlengde brug veerweg Alphen</text:p>
          </text:section>
          <text:section text:name="artikel_id1-3-2-2-28" text:style-name="artikel">
            <text:p text:style-name="artikel_kop_titel"><text:span text:style-name="artikel_kop_label">Artikel</text:span> <text:span text:style-name="artikel_kop_nr">3.1</text:span> Begripsbepalingen</text:p>
            <text:p text:style-name="al">In deze paragraaf wordt verstaan onder:</text:p>
            <text:p text:style-name="al">
            <text:span text:style-name="nadrukcur">Abv</text:span>
            <text:span text:style-name="nadrukcur">:</text:span> Algemene bijdrageverordening Noord-Brabant;</text:p>
            <text:p text:style-name="al">
            <text:span text:style-name="nadrukcur">bevoegdhedenovereenkomst:</text:span> tussen de provincie Noord-Brabant, de provincie Gelderland, de gemeente West Maas en Waal en de commanditaire vennootschap Over de Maas CV op 2 maart 2020 gesloten overeenkomst inzake het project Verlengde brug veerweg Alphen, opgenomen in bijlage 3a behorende bij deze regeling; </text:p>
            <text:p text:style-name="al">
            <text:span text:style-name="nadrukcur">aanvulling bevoegdhedenovereenkomst:</text:span> brief van de provincie Noord-Brabant aan de provincie Gelderland van 15 maart 2020 inzake bevestiging van de aanvullende afspraken met betrekking tot de ophoging van het deel van de provincie Noord-Brabant aan het project Verlengde brug veerweg Alphen, opgenomen in bijlage 3b behorende bij deze regeling.</text:p>
          </text:section>
          <text:section text:name="artikel_id1-3-2-2-29" text:style-name="artikel">
            <text:p text:style-name="artikel_kop_titel"><text:span text:style-name="artikel_kop_label">Artikel</text:span> <text:span text:style-name="artikel_kop_nr">3.2</text:span> Doelgroep</text:p>
            <text:p text:style-name="al">Een bijdrage op grond van deze paragraaf kan worden aangevraagd door de Provincie Gelderland.</text:p>
          </text:section>
          <text:section text:name="artikel_id1-3-2-2-30" text:style-name="artikel">
            <text:p text:style-name="artikel_kop_titel"><text:span text:style-name="artikel_kop_label">Artikel</text:span> <text:span text:style-name="artikel_kop_nr">3.3</text:span> Activiteiten die in aanmerking komen voor een bijdrage</text:p>
            <text:p text:style-name="al">Een bijdrage kan worden verstrekt voor activiteiten gericht op de voorbereiding en de realisatie van het project Verlengde brug veerweg Alphen, bedoeld in de bevoegdhedenovereenkomst. </text:p>
          </text:section>
          <text:section text:name="artikel_id1-3-2-2-31" text:style-name="artikel">
            <text:p text:style-name="artikel_kop_titel"><text:span text:style-name="artikel_kop_label">Artikel</text:span> <text:span text:style-name="artikel_kop_nr">3.4</text:span> Vereisten voor een bijdrage </text:p>
            <text:p text:style-name="al">Om voor een bijdrage in aanmerking te komen, wordt voldaan aan de volgende vereisten:</text:p>
            <text:list text:style-name="id1-3-2-2-31-3">
              <text:list-item text:style-override="id1-3-2-2-31-3-1">
                <text:number>a.</text:number>
                <text:p text:style-name="al">de activiteiten worden uitgevoerd in de uiterwaarden van de gemeente West Maas en Waal ter hoogte van het veer;</text:p>
              </text:list-item>
              <text:list-item text:style-override="id1-3-2-2-31-3-2">
                <text:number>b.</text:number>
                <text:p text:style-name="al">de activiteiten zijn gericht op de voorbereiding en realisatie van het project Verlengde brug veerweg Alphen;</text:p>
              </text:list-item>
              <text:list-item text:style-override="id1-3-2-2-31-3-3">
                <text:number>c.</text:number>
                <text:p text:style-name="al">de activiteiten betreffen het realiseren van een bredere instroomopening en de verlenging van de brug in de veerweg;</text:p>
              </text:list-item>
              <text:list-item text:style-override="id1-3-2-2-31-3-4">
                <text:number>d.</text:number>
                <text:p text:style-name="al">de activiteiten zijn gericht op het realiseren van een waterstandsdaling bij extreem hoog water in de Maas in het gebied dat bovenstrooms van het project is gelegen;</text:p>
              </text:list-item>
              <text:list-item text:style-override="id1-3-2-2-31-3-5">
                <text:number>e.</text:number>
                <text:p text:style-name="al">de effecten, bedoeld onder c en d, komen ten goede aan de waterstandsdaling in de Maas in de provincie Noord-Brabant;</text:p>
              </text:list-item>
            </text:list>
          </text:section>
          <text:section text:name="artikel_id1-3-2-2-32" text:style-name="artikel">
            <text:p text:style-name="artikel_kop_titel"><text:span text:style-name="artikel_kop_label">Artikel</text:span> <text:span text:style-name="artikel_kop_nr">3.5</text:span> Vereisten aanvraag bijdrage;</text:p>
            <text:p text:style-name="al">Een aanvraag voor een bijdrage:</text:p>
            <text:list text:style-name="id1-3-2-2-32-3">
              <text:list-item text:style-override="id1-3-2-2-32-3-1">
                <text:number>a.</text:number>
                <text:p text:style-name="al">wordt ingediend met gebruikmaking van het daartoe door Gedeputeerde Staten vastgestelde aanvraagformulier;</text:p>
              </text:list-item>
              <text:list-item text:style-override="id1-3-2-2-32-3-2">
                <text:number>b.</text:number>
                <text:p text:style-name="al">wordt ingediend van 10 juni 2021 tot en met 1 december 2029.</text:p>
              </text:list-item>
            </text:list>
          </text:section>
          <text:section text:name="artikel_id1-3-2-2-33" text:style-name="artikel">
            <text:p text:style-name="artikel_kop_titel"><text:span text:style-name="artikel_kop_label">Artikel</text:span> <text:span text:style-name="artikel_kop_nr">3.6</text:span> Bijdrageplafond</text:p>
            <text:p text:style-name="al">Gedeputeerde Staten stellen het bijdrageplafond voor de periode, genoemd in artikel 3.5 onder b, vast op € 350.000.</text:p>
          </text:section>
          <text:section text:name="artikel_id1-3-2-2-34" text:style-name="artikel">
            <text:p text:style-name="artikel_kop_titel"><text:span text:style-name="artikel_kop_label">Artikel</text:span> <text:span text:style-name="artikel_kop_nr">3.7</text:span> Hoogte van de bijdrage </text:p>
            <text:p text:style-name="al">De hoogte van de bijdrage bedraagt het aangevraagde en met bewijsstukken onderbouwde bedrag, genoemd in het aanvraagformulier, tot een maximum van € 350.000.</text:p>
          </text:section>
          <text:section text:name="artikel_id1-3-2-2-35" text:style-name="artikel">
            <text:p text:style-name="artikel_kop_titel"><text:span text:style-name="artikel_kop_label">Artikel</text:span> <text:span text:style-name="artikel_kop_nr">3.8</text:span> Verdelingswijze</text:p>
            <text:p text:style-name="al">De bijdrage wordt verstrekt op grond van de afspraken in de bevoegdhedenovereenkomst en de aanvulling bevoegdhedenovereenkomst.</text:p>
          </text:section>
          <text:section text:name="artikel_id1-3-2-2-36" text:style-name="artikel">
            <text:p text:style-name="artikel_kop_titel"><text:span text:style-name="artikel_kop_label">Artikel</text:span> <text:span text:style-name="artikel_kop_nr">3.9</text:span> Verplichtingen van de bijdrageontvanger</text:p>
            <text:p text:style-name="al">De bijdrageontvanger:</text:p>
            <text:list text:style-name="id1-3-2-2-36-3">
              <text:list-item text:style-override="id1-3-2-2-36-3-1">
                <text:number>a.</text:number>
                <text:p text:style-name="al">rondt het project af voor 31 december 2029.</text:p>
              </text:list-item>
              <text:list-item text:style-override="id1-3-2-2-36-3-2">
                <text:number>b.</text:number>
                <text:p text:style-name="al">zorgt ervoor dat in publicaties wordt vermeld dat de activiteit geheel of gedeeltelijk met financiële steun van de provincie Noord-Brabant wordt of is gerealiseerd, indien door of namens de bijdrageontvanger een of meer publicaties worden gedaan met betrekking tot de te financieren activiteiten;</text:p>
              </text:list-item>
              <text:list-item text:style-override="id1-3-2-2-36-3-3">
                <text:number>c.</text:number>
                <text:p text:style-name="al">overlegt een voortgangsverslag, indien de periode van uitvoering van de activiteiten waarvoor de bijdrage wordt verstrekt meer dan twaalf maanden bedraagt.</text:p>
              </text:list-item>
            </text:list>
          </text:section>
          <text:section text:name="artikel_id1-3-2-2-37" text:style-name="artikel">
            <text:p text:style-name="artikel_kop_titel"><text:span text:style-name="artikel_kop_label">Artikel</text:span> <text:span text:style-name="artikel_kop_nr">3.10</text:span> Verantwoording</text:p>
            <text:p text:style-name="al">De bijdrageontvanger toont aan dat de activiteiten, waarvoor de bijdrage is verleend, zijn verricht en aan de aan de bijdrage verbonden verplichtingen is voldaan door middel van een activiteitenverslag.</text:p>
          </text:section>
          <text:section text:name="artikel_id1-3-2-2-38" text:style-name="artikel">
            <text:p text:style-name="artikel_kop_titel"><text:span text:style-name="artikel_kop_label">Artikel</text:span> <text:span text:style-name="artikel_kop_nr">3.11</text:span> Bevoorschotting en betaling</text:p>
            <text:list text:style-name="id1-3-2-2-38-2">
              <text:list-item text:style-override="id1-3-2-2-38-2">
                <text:number>1.</text:number>
                <text:p text:style-name="al">Gedeputeerde Staten verstrekken een voorschot van 100% van het verleende bijdragebedrag;</text:p>
              </text:list-item>
              <text:list-item text:style-override="id1-3-2-2-38-3">
                <text:number>2.</text:number>
                <text:p text:style-name="al">Het voorschot, bedoeld in het eerste lid, wordt in een keer betaald. </text:p>
              </text:list-item>
            </text:list>
          </text:section>
          <text:section text:name="artikel_id1-3-2-2-39" text:style-name="artikel">
            <text:p text:style-name="artikel_kop_titel"><text:span text:style-name="artikel_kop_label">Artikel</text:span> <text:span text:style-name="artikel_kop_nr">3.12</text:span> Wijze van vaststellen</text:p>
            <text:p text:style-name="al">De bijdrage wordt verleend en op aanvraag vastgesteld op grond van artikel 12, onder c, van de Abv.</text:p>
            <text:p text:style-name="al"/>
          </text:section>
          <text:section text:name="paragraaf_id1-3-2-2-40" text:style-name="paragraaf">
            <text:p text:style-name="paragraaf_kop"><text:span text:style-name="label">§</text:span> <text:span text:style-name="nr">4</text:span> Hoogwaterveiligheid ’s-Hertogenbosch, Crèvecoeur </text:p>
          </text:section>
          <text:section text:name="artikel_id1-3-2-2-41" text:style-name="artikel">
            <text:p text:style-name="artikel_kop_titel"><text:span text:style-name="artikel_kop_label">Artikel</text:span> <text:span text:style-name="artikel_kop_nr">4.1</text:span> Begripsbepalingen</text:p>
            <text:p text:style-name="al">In deze paragraaf wordt verstaan onder:</text:p>
            <text:p text:style-name="al">
            <text:span text:style-name="nadrukcur">Abv</text:span>
            <text:span text:style-name="nadrukcur">:</text:span> Algemene bijdrageverordening Noord-Brabant;</text:p>
            <text:p text:style-name="al">
            <text:span text:style-name="nadrukcur">MIRT:</text:span> Meerjarenprogramma Infrastructuur Ruimte en Transport dat alle rijksprojecten bevat van het ministerie van Infrastructuur en Waterstaat;</text:p>
            <text:p text:style-name="al">
            <text:span text:style-name="nadrukcur">startbeslissing:</text:span> afspraken BO MIRT 2020, vastgelegd in de Kamerbrief van de minister van Infrastructuur en Waterstaat van 26 november 2020, inzake Bestuurlijke Overleggen MIRT 25 en 26 november 2020, voortgang MIRT, moties en toezeggingen en de daarbij behorende bijlage Afsprakenlijst Bestuurlijke Overleggen MIRT, 25 en 26 november 2020, inzake het project Hoogwaterveiligheid ’s-Hertogenbosch Crèvecoeur, opgenomen in bijlage 4 behorende bij deze regeling. </text:p>
          </text:section>
          <text:section text:name="artikel_id1-3-2-2-42" text:style-name="artikel">
            <text:p text:style-name="artikel_kop_titel"><text:span text:style-name="artikel_kop_label">Artikel</text:span> <text:span text:style-name="artikel_kop_nr">4.2</text:span> Doelgroep</text:p>
            <text:p text:style-name="al">Een bijdrage op grond van deze paragraaf kan worden aangevraagd door het Waterschap Aa en Maas.</text:p>
          </text:section>
          <text:section text:name="artikel_id1-3-2-2-43" text:style-name="artikel">
            <text:p text:style-name="artikel_kop_titel"><text:span text:style-name="artikel_kop_label">Artikel</text:span> <text:span text:style-name="artikel_kop_nr">4.3</text:span> Activiteiten die in aanmerking komen voor een bijdrage</text:p>
            <text:p text:style-name="al">Een bijdrage kan worden verstrekt voor activiteiten gericht op de voorbereiding en uitvoering van het project Hoogwaterveiligheid ’s-Hertogenbosch, Crèvecoeur, als bedoeld in de startbeslissing.</text:p>
          </text:section>
          <text:section text:name="artikel_id1-3-2-2-44" text:style-name="artikel">
            <text:p text:style-name="artikel_kop_titel"><text:span text:style-name="artikel_kop_label">Artikel</text:span> <text:span text:style-name="artikel_kop_nr">4.4</text:span> Vereisten voor een bijdrage </text:p>
            <text:p text:style-name="al">Om voor een bijdrage in aanmerking te komen, wordt voldaan aan de volgende vereisten:</text:p>
            <text:list text:style-name="id1-3-2-2-44-3">
              <text:list-item text:style-override="id1-3-2-2-44-3-1">
                <text:number>a.</text:number>
                <text:p text:style-name="al">de activiteiten worden uitgevoerd in de gemeente ’s-Hertogenbosch, ter hoogte van het fort Crèvecoeur;</text:p>
              </text:list-item>
              <text:list-item text:style-override="id1-3-2-2-44-3-2">
                <text:number>b.</text:number>
                <text:p text:style-name="al">de activiteiten zijn gericht op de voorbereiding en uitvoering van het project Hoogwaterveiligheid ’s-Hertogenbosch, Crèvecoeur;</text:p>
              </text:list-item>
              <text:list-item text:style-override="id1-3-2-2-44-3-3">
                <text:number>c.</text:number>
                <text:p text:style-name="al">de activiteiten zijn gericht op het verbinden van Maas-opgaven aan opgaven vanuit regionale watersystemen Aa en Dommel in samenhang met de ontwikkeling van natuur en cultuurhistorie; </text:p>
              </text:list-item>
              <text:list-item text:style-override="id1-3-2-2-44-3-4">
                <text:number>d.</text:number>
                <text:p text:style-name="al">de effecten, bedoeld onder b, komen ten goede aan de waterstandsdaling in de Maas in de provincie Noord-Brabant;</text:p>
              </text:list-item>
            </text:list>
          </text:section>
          <text:section text:name="artikel_id1-3-2-2-45" text:style-name="artikel">
            <text:p text:style-name="artikel_kop_titel"><text:span text:style-name="artikel_kop_label">Artikel</text:span> <text:span text:style-name="artikel_kop_nr">4.5</text:span> Vereisten aanvraag bijdrage;</text:p>
            <text:p text:style-name="al">Een aanvraag voor een bijdrage:</text:p>
            <text:list text:style-name="id1-3-2-2-45-3">
              <text:list-item text:style-override="id1-3-2-2-45-3-1">
                <text:number>a.</text:number>
                <text:p text:style-name="al">wordt ingediend met gebruikmaking van het daartoe door Gedeputeerde Staten vastgestelde aanvraagformulier;</text:p>
              </text:list-item>
              <text:list-item text:style-override="id1-3-2-2-45-3-2">
                <text:number>b.</text:number>
                <text:p text:style-name="al">wordt ingediend van 10 juni 2021 tot en met 1 december 2029.</text:p>
              </text:list-item>
            </text:list>
          </text:section>
          <text:section text:name="artikel_id1-3-2-2-46" text:style-name="artikel">
            <text:p text:style-name="artikel_kop_titel"><text:span text:style-name="artikel_kop_label">Artikel</text:span> <text:span text:style-name="artikel_kop_nr">4.6</text:span> Bijdrageplafond</text:p>
            <text:p text:style-name="al">Gedeputeerde Staten stellen het bijdrageplafond voor de periode, genoemd in artikel 4.5 onder b, vast op € 125.000.</text:p>
          </text:section>
          <text:section text:name="artikel_id1-3-2-2-47" text:style-name="artikel">
            <text:p text:style-name="artikel_kop_titel"><text:span text:style-name="artikel_kop_label">Artikel</text:span> <text:span text:style-name="artikel_kop_nr">4.7</text:span> Hoogte van de bijdrage </text:p>
            <text:p text:style-name="al">De hoogte van de bijdrage bedraagt het aangevraagde en met bewijsstukken onderbouwde bedrag, genoemd in het aanvraagformulier, tot een maximum van € 125.000.</text:p>
          </text:section>
          <text:section text:name="artikel_id1-3-2-2-48" text:style-name="artikel">
            <text:p text:style-name="artikel_kop_titel"><text:span text:style-name="artikel_kop_label">Artikel</text:span> <text:span text:style-name="artikel_kop_nr">4.8</text:span> Verdelingswijze</text:p>
            <text:p text:style-name="al">De bijdrage wordt verstrekt op grond van de startbeslissing.</text:p>
          </text:section>
          <text:section text:name="artikel_id1-3-2-2-49" text:style-name="artikel">
            <text:p text:style-name="artikel_kop_titel"><text:span text:style-name="artikel_kop_label">Artikel</text:span> <text:span text:style-name="artikel_kop_nr">4.9</text:span> Verplichtingen van de bijdrageontvanger</text:p>
            <text:p text:style-name="al">De bijdrageontvanger:</text:p>
            <text:list text:style-name="id1-3-2-2-49-3">
              <text:list-item text:style-override="id1-3-2-2-49-3-1">
                <text:number>a.</text:number>
                <text:p text:style-name="al">rondt het project af voor 31 december 2029.</text:p>
              </text:list-item>
              <text:list-item text:style-override="id1-3-2-2-49-3-2">
                <text:number>b.</text:number>
                <text:p text:style-name="al">zorgt ervoor dat in publicaties wordt vermeld dat de activiteit geheel of gedeeltelijk met financiële steun van de provincie Noord-Brabant wordt of is gerealiseerd, indien door of namens de bijdrageontvanger een of meer publicaties worden gedaan met betrekking tot de te financieren activiteiten;</text:p>
              </text:list-item>
              <text:list-item text:style-override="id1-3-2-2-49-3-3">
                <text:number>c.</text:number>
                <text:p text:style-name="al">overlegt een voortgangsverslag, indien de periode van uitvoering van de activiteiten waarvoor de bijdrage wordt verstrekt meer dan twaalf maanden bedraagt.</text:p>
              </text:list-item>
            </text:list>
          </text:section>
          <text:section text:name="artikel_id1-3-2-2-50" text:style-name="artikel">
            <text:p text:style-name="artikel_kop_titel"><text:span text:style-name="artikel_kop_label">Artikel</text:span> <text:span text:style-name="artikel_kop_nr">4.10</text:span> Verantwoording</text:p>
            <text:p text:style-name="al">De bijdrageontvanger toont aan dat de activiteiten, waarvoor de bijdrage is verleend, zijn verricht en aan de aan de bijdrage verbonden verplichtingen is voldaan door middel van een activiteitenverslag.</text:p>
          </text:section>
          <text:section text:name="artikel_id1-3-2-2-51" text:style-name="artikel">
            <text:p text:style-name="artikel_kop_titel"><text:span text:style-name="artikel_kop_label">Artikel</text:span> <text:span text:style-name="artikel_kop_nr">4.11</text:span> Bevoorschotting en betaling</text:p>
            <text:list text:style-name="id1-3-2-2-51-2">
              <text:list-item text:style-override="id1-3-2-2-51-2">
                <text:number>1.</text:number>
                <text:p text:style-name="al">Gedeputeerde Staten verstrekken een voorschot van 100% van het verleende bijdragebedrag;</text:p>
              </text:list-item>
              <text:list-item text:style-override="id1-3-2-2-51-3">
                <text:number>2.</text:number>
                <text:p text:style-name="al">Het voorschot, bedoeld in het eerste lid, wordt op aanvraag betaald. </text:p>
              </text:list-item>
            </text:list>
          </text:section>
          <text:section text:name="artikel_id1-3-2-2-52" text:style-name="artikel">
            <text:p text:style-name="artikel_kop_titel"><text:span text:style-name="artikel_kop_label">Artikel</text:span> <text:span text:style-name="artikel_kop_nr">4.12</text:span> Wijze van vaststellen</text:p>
            <text:p text:style-name="al">De bijdrage wordt verleend en op aanvraag vastgesteld op grond van artikel 12, onder c, van de Abv.</text:p>
            <text:p text:style-name="al"/>
          </text:section>
          <text:section text:name="paragraaf_id1-3-2-2-53" text:style-name="paragraaf">
            <text:p text:style-name="paragraaf_kop"><text:span text:style-name="label">§</text:span> <text:span text:style-name="nr">5</text:span> Deltaprogramma Maas</text:p>
          </text:section>
          <text:section text:name="artikel_id1-3-2-2-54" text:style-name="artikel">
            <text:p text:style-name="artikel_kop_titel"><text:span text:style-name="artikel_kop_label">Artikel</text:span> <text:span text:style-name="artikel_kop_nr">5.1</text:span> Begripsbepalingen</text:p>
            <text:p text:style-name="al">In deze paragraaf wordt verstaan onder:</text:p>
            <text:p text:style-name="al">
            <text:span text:style-name="nadrukcur">Abv</text:span>
            <text:span text:style-name="nadrukcur">:</text:span> Algemene bijdrageverordening Noord-Brabant;</text:p>
            <text:p text:style-name="al">
            <text:span text:style-name="nadrukcur">DP Maas:</text:span> Deltaprogramma Maas, zijnde een onderdeel van het nationale Deltaprogramma; </text:p>
            <text:p text:style-name="al">
            <text:span text:style-name="nadrukcur">memo financieel en personeel beheer:</text:span> door het OGO DP Maas op 7 januari 2021 vastgestelde afspraken inzake het financieel en het personeel beheer van het Deltaprogramma Maas, opgenomen in bijlage 5 behorende bij deze regeling; </text:p>
            <text:p text:style-name="al">
            <text:span text:style-name="nadrukcur">OGO DP Maas:</text:span> Opdrachtgeversoverleg Deltaprogramma Maas, </text:p>
            <text:p text:style-name="al">met als leden de gemandateerde managers van de provincies Limburg, Noord-Brabant en Gelderland, de waterschappen Limburg, Aa en Maas, Brabantse Delta en Rivierenland en Rijkswaterstaat-Zuid, zijnde de financierende SDM-partners; </text:p>
            <text:p text:style-name="al">
            <text:span text:style-name="nadrukcur">SDM:</text:span> Stuurgroep Deltaprogramma Maas, zijnde het samenwerkingsverband van bevoegde en verantwoordelijke partijen voor de inrichting en het beheer van het Nederlandse deel van het hoofdwatersysteem Maas van Maastricht tot Geertruidenberg.</text:p>
          </text:section>
          <text:section text:name="artikel_id1-3-2-2-55" text:style-name="artikel">
            <text:p text:style-name="artikel_kop_titel"><text:span text:style-name="artikel_kop_label">Artikel</text:span> <text:span text:style-name="artikel_kop_nr">5.2</text:span> Doelgroep</text:p>
            <text:p text:style-name="al">Een bijdrage op grond van deze paragraaf kan worden aangevraagd door het Waterschap Aa en Maas.</text:p>
          </text:section>
          <text:section text:name="artikel_id1-3-2-2-56" text:style-name="artikel">
            <text:p text:style-name="artikel_kop_titel"><text:span text:style-name="artikel_kop_label">Artikel</text:span> <text:span text:style-name="artikel_kop_nr">5.3</text:span> Activiteiten die in aanmerking komen voor een bijdrage</text:p>
            <text:p text:style-name="al">Een bijdrage kan worden verstrekt voor activiteiten gericht op administratieve ondersteuning en procesmatige begeleiding van het DP Maas.</text:p>
          </text:section>
          <text:section text:name="artikel_id1-3-2-2-57" text:style-name="artikel">
            <text:p text:style-name="artikel_kop_titel"><text:span text:style-name="artikel_kop_label">Artikel</text:span> <text:span text:style-name="artikel_kop_nr">5.4</text:span> Vereisten voor een bijdrage </text:p>
            <text:p text:style-name="al">Om voor een bijdrage in aanmerking te komen, wordt voldaan aan de volgende vereisten:</text:p>
            <text:list text:style-name="id1-3-2-2-57-3">
              <text:list-item text:style-override="id1-3-2-2-57-3-1">
                <text:number>a.</text:number>
                <text:p text:style-name="al">activiteiten zijn gericht op administratieve ondersteuning en procesmatige begeleiding van het DP Maas;</text:p>
              </text:list-item>
              <text:list-item text:style-override="id1-3-2-2-57-3-2">
                <text:number>b.</text:number>
                <text:p text:style-name="al">de effecten komen ten goede aan beleidsontwikkeling en het mogelijk maken van projecten gericht op waterstandsdaling in de Maas met meerwaarde voor de omgeving. </text:p>
              </text:list-item>
            </text:list>
          </text:section>
          <text:section text:name="artikel_id1-3-2-2-58" text:style-name="artikel">
            <text:p text:style-name="artikel_kop_titel"><text:span text:style-name="artikel_kop_label">Artikel</text:span> <text:span text:style-name="artikel_kop_nr">5.5</text:span> Vereisten aanvraag bijdrage;</text:p>
            <text:p text:style-name="al">Een aanvraag voor een bijdrage:</text:p>
            <text:list text:style-name="id1-3-2-2-58-3">
              <text:list-item text:style-override="id1-3-2-2-58-3-1">
                <text:number>a.</text:number>
                <text:p text:style-name="al">wordt ingediend met gebruikmaking van het daartoe door Gedeputeerde Staten vastgestelde aanvraagformulier;</text:p>
              </text:list-item>
              <text:list-item text:style-override="id1-3-2-2-58-3-2">
                <text:number>b.</text:number>
                <text:p text:style-name="al">wordt ingediend van:</text:p>
                <text:list text:style-name="id1-3-2-2-58-3-2-3">
                  <text:list-item text:style-override="id1-3-2-2-58-3-2-3-1">
                    <text:number>1°.</text:number>
                    <text:p text:style-name="al">10 juni 2021 tot en met 1 december 2021;</text:p>
                  </text:list-item>
                  <text:list-item text:style-override="id1-3-2-2-58-3-2-3-2">
                    <text:number>2°.</text:number>
                    <text:p text:style-name="al">10 juni 2022 tot en met 1 december 2022;</text:p>
                  </text:list-item>
                  <text:list-item text:style-override="id1-3-2-2-58-3-2-3-3">
                    <text:number>3°.</text:number>
                    <text:p text:style-name="al">10 juni 2023 tot en met 1 december 2023;</text:p>
                  </text:list-item>
                  <text:list-item text:style-override="id1-3-2-2-58-3-2-3-4">
                    <text:number>4°.</text:number>
                    <text:p text:style-name="al">10 juni 2024 tot en met 1 december 2024;</text:p>
                  </text:list-item>
                  <text:list-item text:style-override="id1-3-2-2-58-3-2-3-5">
                    <text:number>5°.</text:number>
                    <text:p text:style-name="al">10 juni 2025 tot en met 1 december 2025;</text:p>
                  </text:list-item>
                  <text:list-item text:style-override="id1-3-2-2-58-3-2-3-6">
                    <text:number>6°.</text:number>
                    <text:p text:style-name="al">10 juni 2026 tot en met 1 december 2026;</text:p>
                  </text:list-item>
                  <text:list-item text:style-override="id1-3-2-2-58-3-2-3-7">
                    <text:number>7°.</text:number>
                    <text:p text:style-name="al">10 juni 2027 tot en met 1 december 2027;</text:p>
                  </text:list-item>
                  <text:list-item text:style-override="id1-3-2-2-58-3-2-3-8">
                    <text:number>8°.</text:number>
                    <text:p text:style-name="al">10 juni 2028 tot en met 1 december 2028;</text:p>
                  </text:list-item>
                  <text:list-item text:style-override="id1-3-2-2-58-3-2-3-9">
                    <text:number>9°.</text:number>
                    <text:p text:style-name="al">10 juni 2029 tot en met 1 december 2029.</text:p>
                  </text:list-item>
                </text:list>
              </text:list-item>
            </text:list>
          </text:section>
          <text:section text:name="artikel_id1-3-2-2-59" text:style-name="artikel">
            <text:p text:style-name="artikel_kop_titel"><text:span text:style-name="artikel_kop_label">Artikel</text:span> <text:span text:style-name="artikel_kop_nr">5.6</text:span> Bijdrageplafond</text:p>
            <text:p text:style-name="al">Gedeputeerde Staten stellen het bijdrageplafond voor de perioden genoemd in artikel 5.5, onder b, vast op:</text:p>
            <text:list text:style-name="id1-3-2-2-59-3">
              <text:list-item text:style-override="id1-3-2-2-59-3-1">
                <text:number>a.</text:number>
                <text:p text:style-name="al">€ 110.000 voor het jaar 2021;</text:p>
              </text:list-item>
              <text:list-item text:style-override="id1-3-2-2-59-3-2">
                <text:number>b.</text:number>
                <text:p text:style-name="al">€ 110.000 voor het jaar 2022;</text:p>
              </text:list-item>
              <text:list-item text:style-override="id1-3-2-2-59-3-3">
                <text:number>c.</text:number>
                <text:p text:style-name="al">€ 110.000 voor het jaar 2023;</text:p>
              </text:list-item>
              <text:list-item text:style-override="id1-3-2-2-59-3-4">
                <text:number>d.</text:number>
                <text:p text:style-name="al">€ 110.000 voor het jaar 2024;</text:p>
              </text:list-item>
              <text:list-item text:style-override="id1-3-2-2-59-3-5">
                <text:number>e.</text:number>
                <text:p text:style-name="al">€ 110.000 voor het jaar 2025;</text:p>
              </text:list-item>
              <text:list-item text:style-override="id1-3-2-2-59-3-6">
                <text:number>f.</text:number>
                <text:p text:style-name="al">€ 110.000 voor het jaar 2026;</text:p>
              </text:list-item>
              <text:list-item text:style-override="id1-3-2-2-59-3-7">
                <text:number>g.</text:number>
                <text:p text:style-name="al">€ 110.000 voor het jaar 2027;</text:p>
              </text:list-item>
              <text:list-item text:style-override="id1-3-2-2-59-3-8">
                <text:number>h.</text:number>
                <text:p text:style-name="al">€ 110.000 voor het jaar 2028;</text:p>
              </text:list-item>
              <text:list-item text:style-override="id1-3-2-2-59-3-9">
                <text:number>i.</text:number>
                <text:p text:style-name="al">€ 110.000 voor het jaar 2029.</text:p>
              </text:list-item>
            </text:list>
          </text:section>
          <text:section text:name="artikel_id1-3-2-2-60" text:style-name="artikel">
            <text:p text:style-name="artikel_kop_titel"><text:span text:style-name="artikel_kop_label">Artikel</text:span> <text:span text:style-name="artikel_kop_nr">5.7</text:span> Hoogte van de bijdrage </text:p>
            <text:p text:style-name="al">De hoogte van de bijdrage bedraagt het aangevraagde en met bewijsstukken onderbouwde bedrag, genoemd in het aanvraagformulier, tot een maximum van € 110.000 per jaar.</text:p>
          </text:section>
          <text:section text:name="artikel_id1-3-2-2-61" text:style-name="artikel">
            <text:p text:style-name="artikel_kop_titel"><text:span text:style-name="artikel_kop_label">Artikel</text:span> <text:span text:style-name="artikel_kop_nr">5.8</text:span> Verdelingswijze</text:p>
            <text:p text:style-name="al">De bijdrage wordt verstrekt op grond van de memo financieel en personeel beheer.</text:p>
          </text:section>
          <text:section text:name="artikel_id1-3-2-2-62" text:style-name="artikel">
            <text:p text:style-name="artikel_kop_titel"><text:span text:style-name="artikel_kop_label">Artikel</text:span> <text:span text:style-name="artikel_kop_nr">5.9</text:span> Verplichtingen van de bijdrageontvanger</text:p>
            <text:p text:style-name="al">De bijdrageontvanger:</text:p>
            <text:list text:style-name="id1-3-2-2-62-3">
              <text:list-item text:style-override="id1-3-2-2-62-3-1">
                <text:number>a.</text:number>
                <text:p text:style-name="al">rondt het project af voor 31 december van het desbetreffende kalenderjaar;</text:p>
              </text:list-item>
              <text:list-item text:style-override="id1-3-2-2-62-3-2">
                <text:number>b.</text:number>
                <text:p text:style-name="al">zorgt ervoor dat in publicaties wordt vermeld dat de activiteit geheel of gedeeltelijk met financiële steun van de provincie Noord-Brabant wordt of is gerealiseerd, indien door of namens de bijdrageontvanger een of meer publicaties worden gedaan met betrekking tot de te financieren activiteiten;</text:p>
              </text:list-item>
              <text:list-item text:style-override="id1-3-2-2-62-3-3">
                <text:number>c.</text:number>
                <text:p text:style-name="al">overlegt een voortgangsverslag, indien de periode van uitvoering van de activiteiten waarvoor de bijdrage wordt verstrekt meer dan twaalf maanden bedraagt.</text:p>
              </text:list-item>
            </text:list>
          </text:section>
          <text:section text:name="artikel_id1-3-2-2-63" text:style-name="artikel">
            <text:p text:style-name="artikel_kop_titel"><text:span text:style-name="artikel_kop_label">Artikel</text:span> <text:span text:style-name="artikel_kop_nr">5.10</text:span> Verantwoording</text:p>
            <text:p text:style-name="al">De bijdrageontvanger toont aan dat de activiteiten, waarvoor de bijdrage is verleend, zijn verricht en aan de aan de bijdrage verbonden verplichtingen is voldaan door middel van overlegging van het verslag dat jaarlijks ten behoeve van het OGO DP Maas wordt opgesteld.</text:p>
          </text:section>
          <text:section text:name="artikel_id1-3-2-2-64" text:style-name="artikel">
            <text:p text:style-name="artikel_kop_titel"><text:span text:style-name="artikel_kop_label">Artikel</text:span> <text:span text:style-name="artikel_kop_nr">5.11</text:span> Bevoorschotting en betaling</text:p>
            <text:list text:style-name="id1-3-2-2-64-2">
              <text:list-item text:style-override="id1-3-2-2-64-2">
                <text:number>1.</text:number>
                <text:p text:style-name="al">Gedeputeerde Staten verstrekken een voorschot van 100% van het verleende bijdragebedrag;</text:p>
              </text:list-item>
              <text:list-item text:style-override="id1-3-2-2-64-3">
                <text:number>2.</text:number>
                <text:p text:style-name="al">Het voorschot, bedoeld in het eerste lid, wordt op aanvraag betaald. </text:p>
              </text:list-item>
            </text:list>
          </text:section>
          <text:section text:name="artikel_id1-3-2-2-65" text:style-name="artikel">
            <text:p text:style-name="artikel_kop_titel"><text:span text:style-name="artikel_kop_label">Artikel</text:span> <text:span text:style-name="artikel_kop_nr">5.12</text:span> Wijze van vaststellen</text:p>
            <text:p text:style-name="al">De bijdrage wordt verleend en op aanvraag vastgesteld op grond van artikel 12, onder c, van de Abv.</text:p>
            <text:p text:style-name="al"/>
          </text:section>
          <text:section text:name="paragraaf_id1-3-2-2-66" text:style-name="paragraaf">
            <text:p text:style-name="paragraaf_kop"><text:span text:style-name="label">§</text:span> <text:span text:style-name="nr">6</text:span> Slotbepalingen</text:p>
          </text:section>
          <text:section text:name="artikel_id1-3-2-2-67" text:style-name="artikel">
            <text:p text:style-name="artikel_kop_titel"><text:span text:style-name="artikel_kop_label">Artikel</text:span> <text:span text:style-name="artikel_kop_nr">6.1</text:span> Evaluatie</text:p>
            <text:p text:style-name="al">Gedeputeerde Staten zenden in 2022 en vervolgens telkens na een jaar aan Provinciale Staten een verslag over de doeltreffendheid en effecten van deze regeling in de praktijk. </text:p>
          </text:section>
          <text:section text:name="artikel_id1-3-2-2-68" text:style-name="artikel">
            <text:p text:style-name="artikel_kop_titel"><text:span text:style-name="artikel_kop_label">Artikel</text:span> <text:span text:style-name="artikel_kop_nr">6.2</text:span> Terinzagelegging</text:p>
            <text:list text:style-name="id1-3-2-2-68-2">
              <text:list-item text:style-override="id1-3-2-2-68-2">
                <text:number>1.</text:number>
                <text:p text:style-name="al">Deze regeling zal in het Provinciaal Blad worden geplaatst met uitzondering van de bijlagen 1, 2, 3 en 5, die ter inzage worden gelegd. </text:p>
              </text:list-item>
              <text:list-item text:style-override="id1-3-2-2-68-3">
                <text:number>2.</text:number>
                <text:p text:style-name="al">Van deze terinzagelegging zal mededeling worden gedaan in het Provinciaal Blad.</text:p>
              </text:list-item>
            </text:list>
          </text:section>
          <text:section text:name="artikel_id1-3-2-2-69" text:style-name="artikel">
            <text:p text:style-name="artikel_kop_titel"><text:span text:style-name="artikel_kop_label">Artikel</text:span> <text:span text:style-name="artikel_kop_nr">6.3</text:span> Inwerkingtreding </text:p>
            <text:p text:style-name="al">Deze regeling treedt in werking met ingang van de dag na de datum van uitgifte van het Provinciaal Blad waarin zij wordt geplaatst.</text:p>
          </text:section>
          <text:section text:name="artikel_id1-3-2-2-70" text:style-name="artikel">
            <text:p text:style-name="artikel_kop_titel"><text:span text:style-name="artikel_kop_label">Artikel</text:span> <text:span text:style-name="artikel_kop_nr">6.4</text:span> Citeertitel</text:p>
            <text:p text:style-name="al">Deze regeling wordt aangehaald als: Bijdrageregeling rivierverruimingsprojecten Maas Noord-Brabant. </text:p>
          </text:section>
        </text:section>
        <text:section text:name="regeling-sluiting_id1-3-2-3" text:style-name="regeling-sluiting">
          <text:section text:name="ondertekening_id1-3-2-3-1">
            <text:p><text:span text:style-name="functie">’s-Hertogenbosch, 25 mei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1.1 van de Bijdrageregeling rivierverruimingsprojecten Maas Noord-Brabant</text:p>
          <text:p text:style-name="al"/>
          <text:p text:style-name="al">Deze bijlage ligt overeenkomstig artikel 136 Provinciewet digitaal ter inzage bij de Provincie Noord-Brabant en is raadpleegbaar via onderstaande link.</text:p>
          <text:p text:style-name="al"/>
          <text:p text:style-name="al">
          <text:a xlink:href="https://www.brabant.nl/html/2021/regelingen/Bijlage-1-behorende-bij-Bijdrageregeling-rivierverruimingsprojecten-Maas-Noord-Brabant.pdf" xlink:type="simple">
            <text:span text:style-name="nadrukondlijn">Startbeslissing hoogwaterveiligheidsproject Lob van Gennep </text:span>
          </text:a>
        </text:p>
        </text:section>
        <text:section text:name="bijlage_id1-3-2-5" text:style-name="bijlage">
          <text:p text:style-name="bijlage_top"/>
          <text:p text:style-name="hoofdstuk_kop"><text:span text:style-name="label">Bijlage</text:span> <text:span text:style-name="nr">2</text:span> behorende bij artikel 2.1 van de Bijdrageregeling rivierverruimingsprojecten Maas Noord-Brabant</text:p>
          <text:p text:style-name="al"/>
          <text:p text:style-name="al">Deze bijlage ligt overeenkomstig artikel 136 Provinciewet digitaal ter inzage bij de Provincie Noord-Brabant en is raadpleegbaar via onderstaande linken.</text:p>
          <text:p text:style-name="al"/>
          <text:p text:style-name="al">
          <text:a xlink:href="https://www.brabant.nl/html/2021/regelingen/Bijlage-2a-behorende-bij-Bijdrageregeling-rivierverruimingsprojecten-Maas-Noord-Brabant.pdf" xlink:type="simple">
            <text:span text:style-name="nadrukondlijn">2a Bestuursovereenkomst Meanderende Maas</text:span>
          </text:a>
        </text:p>
          <text:p text:style-name="al"/>
          <text:p text:style-name="al">
          <text:a xlink:href="https://www.brabant.nl/html/2021/regelingen/Bijlage-2b-behorende-bij-Bijdrageregeling-rivierverruimingsprojecten-Maas-Noord-Brabant.pdf" xlink:type="simple">
            <text:span text:style-name="nadrukondlijn">2b Addendum Bestuursovereenkomst Meanderende Maas </text:span>
          </text:a>
        </text:p>
        </text:section>
        <text:section text:name="bijlage_id1-3-2-6" text:style-name="bijlage">
          <text:p text:style-name="bijlage_top"/>
          <text:p text:style-name="hoofdstuk_kop"><text:span text:style-name="label">Bijlage</text:span> <text:span text:style-name="nr">3</text:span> behorende bij artikel 3.1 van de Bijdrageregeling rivierverruimingsprojecten Maas Noord-Brabant</text:p>
          <text:p text:style-name="al"/>
          <text:p text:style-name="al">Deze bijlage ligt overeenkomstig artikel 136 Provinciewet digitaal ter inzage bij de Provincie Noord-Brabant en is raadpleegbaar via onderstaande linken.</text:p>
          <text:p text:style-name="al"/>
          <text:p text:style-name="al">
          <text:a xlink:href="https://www.brabant.nl/html/2021/regelingen/Bijlage-3a-behorende-bij-Bijdrageregeling-rivierverruimingsprojecten-Maas-Noord-Brabant.pdf" xlink:type="simple">
            <text:span text:style-name="nadrukondlijn">3a Bevoegdhedenovereenkomst Verlengde brug veerweg Alphen</text:span>
          </text:a>
        </text:p>
          <text:p text:style-name="al"/>
          <text:p text:style-name="al">
          <text:a xlink:href="https://www.brabant.nl/html/2021/regelingen/Bijlage-3b-behorende-bij-Bijdrageregeling-rivierverruimingsprojecten-Maas-Noord-Brabant.pdf" xlink:type="simple">
            <text:span text:style-name="nadrukondlijn">3b Aanvulling bevoegdhedenovereenkomst Verlengde brug veerweg Alphen</text:span>
          </text:a>
        </text:p>
        </text:section>
        <text:section text:name="bijlage_id1-3-2-7" text:style-name="bijlage">
          <text:p text:style-name="bijlage_top"/>
          <text:p text:style-name="hoofdstuk_kop"><text:span text:style-name="label">Bijlage</text:span> <text:span text:style-name="nr">4</text:span> behorende bij artikel 4.1 van de Bijdrageregeling rivierverruimingsprojecten Maas Noord-Brabant</text:p>
          <text:p text:style-name="al"/>
          <text:p text:style-name="al">
          <text:span text:style-name="nadrukvet">Startbeslissing</text:span> <text:span text:style-name="nadrukvet">Hoogwaterveiligheid ’s-Hertogenbosch, Crèvecoeur</text:span></text:p>
          <text:p text:style-name="al"/>
          <text:p text:style-name="al">
          <text:span text:style-name="nadrukvet">Kamerbrief van de minister van Infrastructuur en Waterstaat van 26 november 2020</text:span>
        </text:p>
          <text:p text:style-name="al"/>
          <text:p text:style-name="al">“[…]</text:p>
          <text:p text:style-name="al">
          <text:span text:style-name="nadrukondlijn">Integraal Riviermanagement</text:span>
        </text:p>
          <text:p text:style-name="al">Op het Deltacongres van 12 november 2020 is de intentieverklaring Integraal Riviermanagement (IRM) gepresenteerd. De verklaring is mede namens de minister van Landbouw, Natuur en Voedselkwaliteit en de minister van Binnenlandse Zaken en Koninkrijksrelaties ondertekend samen met de Deltacommissaris en voorzitters van de Deltaprogramma’s Rijn en Maas. Met deze intentieverklaring verankeren we onze gezamenlijke ambities. We gaan regionale overheden, koepelorganisaties en andere stakeholders vragen om zich hierbij aan te sluiten om zo een brede basis te creëren voor het in ontwikkeling zijnde IRM. Ook hebben wij in het Infrastructuurfonds € 100 miljoen gereserveerd voor het aanpakken van laagwater/bodemknelpunten voor de scheepvaart op de grote rivieren. Deze reservering wordt nu verder uitgewerkt naar concrete projecten in IRM-verband vanwege de samenhang met andere opgaven in het rivierengebied. In Oost-Nederland wordt voortvarend gewerkt aan de in 2019 gestarte pilotprojecten IRM en in dit Bestuurlijk Overleg MIRT heb ik met Zuid-Nederland afspraken gemaakt over de start van zes nieuwe IRM-pilots. Daarbij is gelet op mogelijkheden voor het opdoen van leerervaringen voor IRM, zodat ervaringen op projectniveau bijdragen aan de beleidsontwikkeling op programmaniveau. Het gaat om vijf onderzoeken, namelijk (1) Maasoevers Maastricht, (2) Samenhangende uitwerking ten noorden van Venlo, (3) Alem en St. Andries, (4) Afweging doorstroombaar maken landhoofd Gelderse Zijde A2 en (5) Hoogwaterveiligheid ’s Hertogenbosch (Crèvecoeur), en een bijdrage aan een concreet regionaal voorstel voor het verlagen van een dam in het rivierbed van de Maas nabij Roermond. Dat is goed voor de waterveiligheid en biedt ontwikkelingsmogelijkheden voor recreatie-ondernemers. […]”</text:p>
          <text:p text:style-name="al"/>
          <text:p text:style-name="al">
          <text:span text:style-name="nadrukvet">Afsprakenlijst Bestuurlijke Overleggen MIRT, 25 en 26 november 2020</text:span>
        </text:p>
          <text:p text:style-name="al">“[…]</text:p>
          <text:p text:style-name="al">
          <text:span text:style-name="nadrukondlijn">Regio Zuid-Nederland Integraal riviermanagement (IRM)</text:span>
        </text:p>
          <text:p text:style-name="al">
          <text:span text:style-name="nadrukondlijn">Hoogwaterveiligheid ’s-Hertogenbosch, Crèvecoeur </text:span>
        </text:p>
          <text:p text:style-name="al">Rijk en regionale partijen onderzoeken samen de haalbaarheid van een samenhangende gebiedsontwikkeling; waterschap Aa en Maas is initiatiefnemende partij. Als eerste stap is het uitwerken van kennisvragen aan de orde, hiervoor dragen Rijk en regio 50/50 de kosten, eerste indicatie is €0,5 miljoen voor 2021 en 2022. De regionale bijdrage bestaat uit €125.000 vanuit Waterschap Aa en Maas en €125.000 vanuit provincie Noord-Brabant. </text:p>
          <text:p text:style-name="al">Leervraag Integraal riviermanagement (IRM): Het verbinden van Maas-opgaven aan opgaven vanuit regionale watersystemen Aa en Dommel in samenhang met de ontwikkeling van natuur en cultuurhistorie. […]”</text:p>
        </text:section>
        <text:section text:name="bijlage_id1-3-2-8" text:style-name="bijlage">
          <text:p text:style-name="bijlage_top"/>
          <text:p text:style-name="hoofdstuk_kop"><text:span text:style-name="label">Bijlage</text:span> <text:span text:style-name="nr">5</text:span> behorende bij artikel 5.1 van de Bijdrageregeling rivierverruimingsprojecten Maas Noord-Brabant</text:p>
          <text:p text:style-name="al"/>
          <text:p text:style-name="al">Deze bijlage ligt overeenkomstig artikel 136 Provinciewet digitaal ter inzage bij de Provincie Noord-Brabant en is raadpleegbaar via onderstaande link.</text:p>
          <text:p text:style-name="al"/>
          <text:p text:style-name="al">
          <text:a xlink:href="https://www.brabant.nl/html/2021/regelingen/Bijlage-5-behorende-bij-Bijdrageregeling-rivierverruimingsprojecten-Maas-Noord-Brabant.pdf" xlink:type="simple">
            <text:span text:style-name="nadrukondlijn">Memo financieel en personeel beheer Deltaprogramma Maas</text:span>
          </text:a>
        </text:p>
          <text:p text:style-name="al"/>
        </text:section>
        <text:section text:name="nota-toelichting_id1-3-2-9" text:style-name="nota-toelichting">
          <text:p text:style-name="kop_level0"><text:span text:style-name="label"/> <text:span text:style-name="nr"/> Toelichting behorende bij de Bijdrageregeling rivierverruimingsprojecten Maas Noord-Brabant</text:p>
          <text:p text:style-name="al">
          <text:span text:style-name="nadrukvet">I. Algemeen deel </text:span>
        </text:p>
          <text:p text:style-name="al"/>
          <text:p text:style-name="al">
          <text:span text:style-name="nadrukvet">1.1. Achtergrond </text:span>
        </text:p>
          <text:p text:style-name="al">Door de provincie Noord-Brabant wordt met diverse andere overheden samengewerkt aan de waterveiligheid in de Maas. Partijen realiseren in gezamenlijke integrale projecten waterveiligheid door een combinatie van dijkversterking en rivierverruiming. Daarbij draagt rivierverruiming, naast waterveiligheid, positief bij aan de ruimtelijke kwaliteit van het rivierengebied en de realisatie van de provinciale doelen in Noord-Brabant, zoals de realisatie van natuur (NNB), het stimuleren van de lokale economie en het toerisme en versterking van het erfgoed. Partijen hebben afspraken gemaakt over doelbereik, governance en financiering en leggen die in overeenkomsten vast. Gedeputeerde Staten hebben ervoor gekozen om de beschikbare middelen voor deze rivierverruimingsprojecten via een Bijdrageregeling beschikbaar te stellen om de projecten flexibel en met minder administratieve lasten te kunnen beschikken. </text:p>
          <text:p text:style-name="al"/>
          <text:p text:style-name="al">
          <text:span text:style-name="nadrukvet">1.2. Juridisch</text:span>
        </text:p>
          <text:p text:style-name="al">Het juridisch kader van deze bijdragen wordt gevormd door de Algemene bijdrageverordening Noord-Brabant (Abv) en deze bijdrageregeling. Provinciale Staten hebben in artikel 2 van de Abv aan Gedeputeerde Staten de bevoegdheid gedelegeerd om nadere regels in de vorm van bijdrageregelingen vast te stellen voor het verstrekken van bijdragen op diverse beleidsterreinen. In deze bijdrageregeling is maatwerk voor de specifieke doelgroepen en de te verstrekken bijdragen vastgelegd, zodat Gedeputeerde Staten over een snel en flexibel instrumentarium beschikken.</text:p>
          <text:p text:style-name="al"/>
          <text:p text:style-name="al">Deze regeling is uitsluitend van toepassing op publiekrechtelijke rechtspersonen, omdat slechts dan voldaan wordt aan de criteria van artikel 4:21, derde lid, van de Algemene wet bestuursrecht. Verstrekking aan een andere doelgroep is niet mogelijk.</text:p>
          <text:p text:style-name="al"/>
          <text:p text:style-name="al">Aangezien deze bijdrageregeling is vastgesteld op grond van de Abv, betekent dit dat een aantal aspecten van de verstrekking van de bijdrage niet in de bijdrageregeling zijn vastgelegd, maar in de Abv. In de Abv staat onder meer wat de beslistermijnen zijn voor Gedeputeerde Staten en algemene verplichtingen voor de bijdrageontvanger, zoals de meldingsplicht. Voor een goed begrip van deze bijdrageregeling is dus bestudering van de Abv noodzakelijk. </text:p>
          <text:p text:style-name="al"/>
          <text:p text:style-name="al">
          <text:span text:style-name="nadrukvet">1.3. Staatssteun </text:span>
        </text:p>
          <text:p text:style-name="al">Ook bij de verstrekking van bijdragen dient rekening te worden gehouden met de staatssteunregels. Daarbij wordt getoetst of de steun wordt verleend aan een onderneming die een economische activiteit verricht, of de steun door staatsmiddelen wordt bekostigd, of deze staatsmiddelen een economisch voordeel verschaffen, dat niet via normale commerciële weg zou zijn verkregen (non-marktconformiteit), of de maatregel selectief is, dat wil zeggen of het geldt voor één of enkele ondernemingen, een specifieke sector of regio en of de maatregel de mededinging (in potentie) vervalst en (dreigt te) leiden tot een ongunstige beïnvloeding van het handelsverkeer in de EU. Over het algemeen zullen overheidstaken niet worden gekwalificeerd als economische activiteiten. </text:p>
          <text:p text:style-name="al"/>
          <text:p text:style-name="al">In deze regeling gaan Gedeputeerde Staten ervan uit dat de activiteiten, waarvoor de waterschappen een bijdrage ontvangen, geen economische activiteiten betreffen. Daar waar de waterschappen niet de eindbegunstigden zijn van deze bijdrageregeling zullen zij zelf de Europese staatssteunregels en aanbestedingsregels in acht dienen te nemen.</text:p>
          <text:p text:style-name="al"/>
          <text:p text:style-name="al">
          <text:span text:style-name="nadrukvet">1.4. Meldingsplicht </text:span>
        </text:p>
          <text:p text:style-name="al">Artikel 10 van de Abv verplicht de bijdrageontvanger om all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of bij een steekproef blijkt dat er wel een melding gedaan had moeten worden, kan dit leiden tot volledige terugvordering inclusief wettelijke rente. </text:p>
          <text:p text:style-name="al"/>
          <text:p text:style-name="al">
          <text:span text:style-name="nadrukvet">II. Artikelsgewijs deel </text:span>
        </text:p>
          <text:p text:style-name="al"/>
          <text:p text:style-name="al">
          <text:span text:style-name="nadrukvet">Artikelen 1.7, 2.7, 3.7, 4.7 en 5.7 Hoogte van de bijdrage</text:span>
        </text:p>
          <text:p text:style-name="al">Gedeputeerde Staten denken bij het verstrekken van bewijsstukken ter onderbouwing van het aangevraagde bedrag aan een door de Stuurgroep Deltaprogramma Maas goedgekeurde kostenraming of ander document waaruit de instemming van de Stuurgroep Deltaprogramma Maas blijkt.</text:p>
          <text:p text:style-name="al"/>
          <text:p text:style-name="al">
          <text:span text:style-name="nadrukvet">Artikelen 1.9, 2.9, 3.9, 4.9 en 5.9 Verplichtingen van de bijdrageontvanger</text:span>
        </text:p>
          <text:p text:style-name="al"/>
          <text:p text:style-name="al">
          <text:span text:style-name="nadrukvet">Eerste lid Algemeen</text:span>
        </text:p>
          <text:p text:style-name="al">Indien de bijdrageaanvrager in deze regeling niet de eindbegunstigde is van de bijdrage dient hij er zorg voor te dragen dat aan de Europese regels voor staatssteun wordt voldaan. Deze verplichting geldt reeds rechtstreeks op basis van het Europese recht en is derhalve niet als verplichting opgenomen in artikel 1.9. Hetzelfde geldt voor de regels omtrent aanbestedingen.</text:p>
          <text:p text:style-name="al">
          <text:span text:style-name="nadrukvet">Onder c Voortgangsverslag</text:span>
        </text:p>
          <text:p text:style-name="al">Het voortgangsverslag is vormvrij. </text:p>
          <text:p text:style-name="al"/>
          <text:p text:style-name="al">
          <text:span text:style-name="nadrukvet">Artikelen 1.11, 2.11, 3.11, 4.11, 5.11 Verantwoording</text:span>
        </text:p>
          <text:p text:style-name="al">
          <text:span text:style-name="nadrukvet">Onder a Activiteitenverslag</text:span>
        </text:p>
          <text:p text:style-name="al">Aan het einde van het project vindt verantwoording plaats op basis van een activiteitenverslag. Uit het activiteitenverslag dient te blijken of het project geheel, gedeeltelijk of niet is uitgevoerd. Gedeputeerde Staten kunnen eventueel steekproefsgewijs aanvullende informatie opvragen of ter plekke controleren of de prestatie is verricht. Het activiteitenverslag is verder vormvrij, dus een verslag opgesteld voor de Stuurgroep of het Opdracht Gevers Overleg voldoet.</text:p>
          <text:p text:style-name="al"/>
          <text:p text:style-name="al">
          <text:span text:style-name="nadrukvet">Artikel 1.12, 2.12, 3.12, 4.12 en 5.12 Wijze van verstrekken</text:span>
        </text:p>
          <text:p text:style-name="al">De vaststelling van deze bijdragen vindt plaats op aanvraag. De Abv verplicht de bijdrageontvanger binnen 13 weken na het verrichten van de activiteiten de vaststelling aan te vragen. Gedeputeerde Staten beslissen op deze aanvraag eveneens binnen 13 weken. </text:p>
          <text:p text:style-name="al"/>
          <text:p text:style-name="al">
          <text:span text:style-name="nadrukvet">Artikel 6.1 Evaluatie</text:span>
        </text:p>
          <text:p text:style-name="al">De evaluatie is vormvrij. In deze bijdrageregeling zal de evaluatie onderdeel uitmaken van het jaarlijkse Regionaal waterprogramma Noord-Brabant (RWP) programmeringsdocument van Gedeputeerde Staten aan Provinciale Staten.</text:p>
          <text:p text:style-name="al"/>
          <text:p text:style-name="al">Gedeputeerde Staten van Noord-Brabant, </text:p>
          <text:p text:style-name="al"/>
          <text:p text:style-name="al">de voorzitter </text:p>
          <text:p text:style-name="al">mr. I.R. Adema </text:p>
          <text:p text:style-name="al"/>
          <text:p text:style-name="al">de secretaris</text:p>
          <text:p text:style-name="al">drs. M.J.A. van Bijnen MB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8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https://decentrale.regelgeving.overheid.nl/cvdr/xhtmloutput/Historie/Noord-Brabant/637121/CVDR637121_1.html</meta:user-defined>
    <meta:user-defined meta:name="OVERHEIDop.referentienummer">C2280172/4887355</meta:user-defined>
    <meta:user-defined meta:name="DCTERMS.alternative">Bijdrageregeling rivierverruimingsprojecten Maas Noord-Brabant</meta:user-defined>
    <dc:language>nl</dc:language>
    <meta:user-defined meta:name="OVERHEID.Provincie/DC.spatial">Noord-Brabant</meta:user-defined>
    <meta:user-defined meta:name="DC.title">Regeling van Gedeputeerde Staten van de provincie Noord-Brabant van 25 mei 2021, houdende regels omtrent het verstrekken van bijdragen aan rivierverruimingsprojecten in de Maas (Bijdrageregeling rivierverruimingsprojecten Maas Noord-Brabant)</meta:user-defined>
    <meta:user-defined meta:name="DCTERMS.W3CDTF/DCTERMS.available">2021-06-08</meta:user-defined>
    <meta:user-defined meta:name="DCTERMS.W3CDTF/OVERHEIDop.jaargang">2021</meta:user-defined>
    <meta:user-defined meta:name="OVERHEIDop.publicationIssue">4288</meta:user-defined>
    <meta:user-defined meta:name="OVERHEIDop.betreftRegeling">CVDR658460_1</meta:user-defined>
    <meta:user-defined meta:name="OVERHEIDop.PrbID/DC.identifier">prb-2021-4288</meta:user-defined>
    <meta:user-defined meta:name="xs:date/OVERHEIDop.startdatum">2021-06-09</meta:user-defined>
    <meta:user-defined meta:name="OVERHEIDop.versieInformatie"/>
  </office:meta>
</office:document-meta>
</file>