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reguliere procedure) - MEB vervangen natronloogtank fase 2 - Oosterhorn 4,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 </text:p>
            <text:p text:style-name="common-al">- t.b.v. Nouryon Industrial Chemicals B.V, Oosterhorn 4 te Farmsum, MEB vervangen natronloogtank fase 2, 24 februari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op.referentienummer">78412347</meta:user-defined>
    <dc:language>nl</dc:language>
    <meta:user-defined meta:name="OVERHEID.EPSG28992/DC.spatial">258707 593694</meta:user-defined>
    <meta:user-defined meta:name="DC.title">Provincie Groningen - Verlenging beslistermijn omgevingsvergunning (reguliere procedure) - MEB vervangen natronloogtank fase 2 - Oosterhorn 4, Farmsum</meta:user-defined>
    <meta:user-defined meta:name="OVERHEID.PostcodeHuisnummer/OVERHEIDop.postcodeHuisnummer">9936HD 4</meta:user-defined>
    <meta:user-defined meta:name="OVERHEIDop.straatnaam">Oosterhorn</meta:user-defined>
    <meta:user-defined meta:name="OVERHEIDop.woonplaats">Farmsum</meta:user-defined>
    <meta:user-defined meta:name="DCTERMS.W3CDTF/DCTERMS.available">2021-01-20</meta:user-defined>
    <meta:user-defined meta:name="DCTERMS.W3CDTF/OVERHEIDop.jaargang">2021</meta:user-defined>
    <meta:user-defined meta:name="OVERHEIDop.publicationIssue">428</meta:user-defined>
    <meta:user-defined meta:name="OVERHEIDop.PrbID/DC.identifier">prb-2021-428</meta:user-defined>
    <meta:user-defined meta:name="OVERHEIDop.versieInformatie"/>
  </office:meta>
</office:document-meta>
</file>