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va HSE B.V. (9999227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va HSE B.V.</text:p>
            <text:p text:style-name="common-al">Locatie  : Madoerastraat 10, 3199 KR Rotterdam-Maasvlakte</text:p>
            <text:p text:style-name="common-al">Activiteit  : Milieuneutraal wijzigen</text:p>
            <text:p text:style-name="common-al">Voor   : Het aanleggen van zonnestroominstallatie</text:p>
            <text:p text:style-name="common-al">Aanvraagdatum : 26 mei 2021</text:p>
            <text:p text:style-name="common-al">Zaaknummer : 99992278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7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7825</meta:user-defined>
    <meta:user-defined meta:name="DCTERMS.abstract">GS maken bekend dat aanvraag omgevingsvergunning met reguliere voorbereidingsprocedure is ontvangen voor aanleg zonnestroominstallati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0453.887 440407.923</meta:user-defined>
    <meta:user-defined meta:name="DC.title">Kennisgeving aanvraag Kova HSE B.V. (9999227825)</meta:user-defined>
    <meta:user-defined meta:name="OVERHEID.PostcodeHuisnummer/OVERHEIDop.postcodeHuisnummer">3199KR 10</meta:user-defined>
    <meta:user-defined meta:name="OVERHEIDop.straatnaam">Madoerastraat</meta:user-defined>
    <meta:user-defined meta:name="OVERHEIDop.woonplaats">Maasvlakte Rot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4276</meta:user-defined>
    <meta:user-defined meta:name="OVERHEIDop.PrbID/DC.identifier">prb-2021-4276</meta:user-defined>
    <meta:user-defined meta:name="OVERHEIDop.versieInformatie"/>
  </office:meta>
</office:document-meta>
</file>