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27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 </text:p>
            <text:p text:style-name="common-al">Voor   : Plaatsen tijdelijke accomodatie Gebouw AC-2 t.b.v. onderhoud, projecten en</text:p>
            <text:p text:style-name="common-al">  turn-around activiteiten</text:p>
            <text:p text:style-name="common-al">Aanvraagdatum : 26 mei 2021</text:p>
            <text:p text:style-name="common-al">Zaaknummer : 999922765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7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7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7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7655</meta:user-defined>
    <meta:user-defined meta:name="DCTERMS.abstract">GS maken bekend dat aanvraag omgevingsvergunning met reguliere voorbereidingsprocedure is ontvangen voor plaatsen tijdelijke accommodatie gebouw AC-2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227655)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4271</meta:user-defined>
    <meta:user-defined meta:name="OVERHEIDop.PrbID/DC.identifier">prb-2021-4271</meta:user-defined>
    <meta:user-defined meta:name="OVERHEIDop.versieInformatie"/>
  </office:meta>
</office:document-meta>
</file>