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27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een substation en een transformerruimte welke geschikt is </text:p>
            <text:p text:style-name="common-al">     voor het plaatsen van twee transformatoren </text:p>
            <text:p text:style-name="common-al">Aanvraagdatum : 26 mei 2021</text:p>
            <text:p text:style-name="common-al">Zaaknummer : 99992278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7803</meta:user-defined>
    <meta:user-defined meta:name="DCTERMS.abstract">GS maken bekend dat aanvraag omgevingsvergunning met reguliere voorbereidingsprocedure is ontvangen voor bouw substation en transformerruimt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227803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4270</meta:user-defined>
    <meta:user-defined meta:name="OVERHEIDop.PrbID/DC.identifier">prb-2021-4270</meta:user-defined>
    <meta:user-defined meta:name="OVERHEIDop.versieInformatie"/>
  </office:meta>
</office:document-meta>
</file>