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227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Het vervangen van de bestaande loopbrug van de jetty door een nieuwe loopbrug, </text:p>
            <text:p text:style-name="common-al">     waarbij de kabels en leidingen een op zichzelf staande ondersteuning krijgen</text:p>
            <text:p text:style-name="common-al">Aanvraagdatum : 27 mei 2021</text:p>
            <text:p text:style-name="common-al">Zaaknummer : 99992279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7987</meta:user-defined>
    <meta:user-defined meta:name="DCTERMS.abstract">GS maken bekend dat aanvraag omgevingsvergunning met reguliere voorbereidingsprocedure is ontvangen voor vervangen bestaande loopbrug van jetty door nieuwe loopbrug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227987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69</meta:user-defined>
    <meta:user-defined meta:name="OVERHEIDop.PrbID/DC.identifier">prb-2021-4269</meta:user-defined>
    <meta:user-defined meta:name="OVERHEIDop.versieInformatie"/>
  </office:meta>
</office:document-meta>
</file>