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ambtenaren als bedoeld in artikel 11, eerste lid Algemeen reglement Gelderland 200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31 mei 2021 - zaaknummer 2021-000091</text:p>
            <text:p text:style-name="al"/>
            <text:p text:style-name="al">
            <text:span text:style-name="nadrukvet">De Algemeen Directeur </text:span>
          </text:p>
            <text:p text:style-name="al"/>
            <text:p text:style-name="al">Gelezen het voorstel tot het aanwijzen van ambtenaren als bedoeld in artikel 11, eerste lid van het Algemeen reglement mandaat Gelderland 2009;</text:p>
            <text:p text:style-name="al">Gelet op artikel 11, eerste lid juncto artikel 2, eerste lid onder a.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
            <text:span text:style-name="nadrukvet">Bevoegdheid</text:span>
          </text:p>
            <text:p text:style-name="al">Het vastleggen in het elektronisch besluitvormingssysteem van beslissingen die door collegeleden in bestuurlijk mandaat worden genomen.</text:p>
            <text:p text:style-name="al"/>
            <text:p text:style-name="al">
            <text:span text:style-name="nadrukvet">Grondslag</text:span>
          </text:p>
            <text:p text:style-name="al">Artikel 11, eerste lid juncto artikel 2, eerste lid onder a. van het Algemeen reglement mandaat Gelderland 2009.</text:p>
            <text:p text:style-name="al"/>
            <text:p text:style-name="al">
            <text:span text:style-name="nadrukvet">Aanwijzing</text:span>
          </text:p>
            <text:p text:style-name="al">Voor de uitoefening van vorengenoemde bevoegdheid de volgende provinciale ambtenaren aan te wijzen:</text:p>
            <text:p text:style-name="al">- A. Bus -Beemer</text:p>
            <text:p text:style-name="al">- C.G.J.M. Moison</text:p>
            <text:p text:style-name="al">- R.H.W. Nijhof</text:p>
            <text:p text:style-name="al">- B. Sueters</text:p>
            <text:p text:style-name="al">- J. van der Veen</text:p>
            <text:p text:style-name="al"/>
            <text:p text:style-name="al">
            <text:span text:style-name="nadrukvet">Artikel 2</text:span>
          </text:p>
            <text:p text:style-name="al">Dit besluit treedt in werking met ingang van de dag na de datum van uitgifte van het Provinciaal Blad waarin het wordt geplaatst.</text:p>
            <text:p text:style-name="al"/>
            <text:p text:style-name="al">Namens Gedeputeerde Staten van Gelderland,</text:p>
            <text:p text:style-name="al">De plaatsvervangend Algemeen Directeur,</text:p>
            <text:p text:style-name="al">Stijn van Wely</text:p>
            <text:p text:style-name="al">Gepubliceerd te Arnhem</text:p>
            <text:p text:style-name="al">Namens Gedeputeerde Staten van Gelderland,</text:p>
            <text:p text:style-name="al">De plaatsvervangend Algemeen Directeur</text:p>
            <text:p text:style-name="al">Stijn van Wely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post@gelderland.nl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6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6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4-01</meta:user-defined>
    <dc:language>nl</dc:language>
    <meta:user-defined meta:name="OVERHEID.Provincie/DC.spatial">Gelderland</meta:user-defined>
    <meta:user-defined meta:name="DC.title">Aanwijzing ambtenaren als bedoeld in artikel 11, eerste lid Algemeen reglement Gelderland 2009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60</meta:user-defined>
    <meta:user-defined meta:name="OVERHEIDop.PrbID/DC.identifier">prb-2021-4260</meta:user-defined>
    <meta:user-defined meta:name="OVERHEIDop.versieInformatie"/>
  </office:meta>
</office:document-meta>
</file>