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B, Australiëhavenweg 21, Amsterdam, plaatsen prefab kantoor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prefab kantoorunits, met een instandhoudingstermijn van 10 jaar, tot en met 28 mei 2031. Datum besluit: 28 mei 2021 Aanvrager: AEB Exploitatie B.V. Zaaknummer: 102340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6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628</meta:user-defined>
    <meta:user-defined meta:name="DCTERMS.abstract">Bekendmaking van Provincie Noord-Holland</meta:user-defined>
    <dc:language>nl</dc:language>
    <meta:user-defined meta:name="OVERHEID.EPSG28992/DC.spatial">114593.835 490507.75</meta:user-defined>
    <meta:user-defined meta:name="DC.title">AEB, Australiëhavenweg 21, Amsterdam, plaatsen prefab kantoorunits</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1-06-02</meta:user-defined>
    <meta:user-defined meta:name="DCTERMS.W3CDTF/OVERHEIDop.jaargang">2021</meta:user-defined>
    <meta:user-defined meta:name="OVERHEIDop.publicationIssue">4253</meta:user-defined>
    <meta:user-defined meta:name="OVERHEIDop.PrbID/DC.identifier">prb-2021-4253</meta:user-defined>
    <meta:user-defined meta:name="OVERHEIDop.versieInformatie"/>
  </office:meta>
</office:document-meta>
</file>