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van 25 mei 2021, PZH-2021-773500719, houdende regels omtrent de openstelling voor het jaar 2021 voor de Subsidieregeling planvorming detailhandel Zuid-Holland (Openstellingsbesluit 2021 Subsidieregeling planvorming detailhandel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Gelet op artikel 2.3 van de Subsidieregeling planvorming detailhandel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1 Subsidieregeling planvorming detailhandel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2. Te versterken, te optimaliseren en overige centra, van de Subsidieregeling planvorming detailhandel Zuid-Holland, kan worden aangevraagd van 3 juni 2021 tot en met 31 dec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1 Subsidieregeling planvorming detailhandel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5 mei 2021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H.M.M. KOEK, secretaris 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4-01</meta:user-defined>
    <meta:user-defined meta:name="DC.source">artikel 4:26 van de Algemene wet bestuursrecht]|[1.0:c:BWBR0005537&amp;artikel=4%3A26&amp;g=2021-04-01</meta:user-defined>
    <meta:user-defined meta:name="DC.source">https://decentrale.regelgeving.overheid.nl/cvdr/xhtmloutput/Historie/Zuid-Holland/298777/CVDR298777_3.html</meta:user-defined>
    <meta:user-defined meta:name="DC.source">https://decentrale.regelgeving.overheid.nl/cvdr/xhtmloutput/Historie/Zuid-Holland/609122/CVDR609122_3.html</meta:user-defined>
    <meta:user-defined meta:name="OVERHEIDop.referentienummer">PZH-2021-773500719</meta:user-defined>
    <meta:user-defined meta:name="DCTERMS.alternative">Openstellingsbesluit 2021 Subsidieregeling planvorming detailhandel Zuid-Holland</meta:user-defined>
    <dc:language>nl</dc:language>
    <meta:user-defined meta:name="OVERHEID.Provincie/DC.spatial">Zuid-Holland</meta:user-defined>
    <meta:user-defined meta:name="DC.title">Besluit van Gedeputeerde Staten van de provincie Zuid-Holland van 25 mei 2021, PZH-2021-773500719, houdende regels omtrent de openstelling voor het jaar 2021 voor de Subsidieregeling planvorming detailhandel Zuid-Holland (Openstellingsbesluit 2021 Subsidieregeling planvorming detailhandel Zuid-Holland)</meta:user-defined>
    <meta:user-defined meta:name="DCTERMS.W3CDTF/DCTERMS.available">2021-06-02</meta:user-defined>
    <meta:user-defined meta:name="DCTERMS.W3CDTF/OVERHEIDop.jaargang">2021</meta:user-defined>
    <meta:user-defined meta:name="OVERHEIDop.publicationIssue">4251</meta:user-defined>
    <meta:user-defined meta:name="OVERHEIDop.betreftRegeling">CVDR658399_1</meta:user-defined>
    <meta:user-defined meta:name="OVERHEIDop.PrbID/DC.identifier">prb-2021-4251</meta:user-defined>
    <meta:user-defined meta:name="xs:date/OVERHEIDop.startdatum">2021-06-03</meta:user-defined>
    <meta:user-defined meta:name="OVERHEIDop.versieInformatie"/>
  </office:meta>
</office:document-meta>
</file>