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grondingsvergunning - herinrichting van Kleine Polder Termunten - stichting Het Groninger Landschap, Haren</text:p>
      <text:section text:name="zakelijke-mededeling_id1-3-2" text:style-name="zakelijke-mededeling">
        <text:section text:name="zakelijke-mededeling-tekst_id1-3-2-1" text:style-name="zakelijke-mededeling-tekst">
          <text:section text:name="tekst_id1-3-2-1-1" text:style-name="tekst">
            <text:p text:style-name="common-al">TAUW B.V. te Assen heeft namens de stichting Het Groninger Landschap te Haren een aanvraag ingediend voor een ontgrondingsvergunning voor de herinrichting van Kleine Polder Termunten. Gedeputeerde Staten zijn van plan om de gevraagde vergunning, onder voorschriften, te verlenen. </text:p>
            <text:p text:style-name="common-al">Terinzagelegging </text:p>
            <text:p text:style-name="common-al">De vergunning en de bijbehorende stukken liggen met ingang van 19 januari tot en met 1 maart 2021 ter inzage: </text:p>
            <text:p text:style-name="common-al">- in het gemeentehuis van de gemeente Eemsdelta, locatie Delfzijl; </text:p>
            <text:p text:style-name="common-al">- in het provinciehuis van Groningen. Wilt u zich hiervoor melden bij de balie ingang Sint Jansstraat 4 te Groningen. </text:p>
            <text:p text:style-name="common-al">Een kennisgeving zal worden gepubliceerd in het Dagblad van het Noorden, editie oost van 16 januari 2021. </text:p>
            <text:p text:style-name="common-al">U kunt de vergunning en de bijlagen ook digitaal ontvangen, als u deze wens heeft dan kunt u dit verzoek mailen aan: ontgrondingen@provinciegroningen.nl. </text:p>
            <text:p text:style-name="common-al">Beroep </text:p>
            <text:p text:style-name="common-al">Belanghebbenden die een zienswijze hebben ingediend of belanghebbenden aan wie redelijkerwijs niet kan worden verweten dat zij geen zienswijze naar voren hebben gebracht, kunnen tot en met 1 maart 2021 een beroepschrift indienen tegen dit besluit bij de Afdeling bestuursrechtspraak van de Raad van State door het indienen van een beroepschrift. Het ondertekende beroepschrift dient ten minste te bevatten: </text:p>
            <text:p text:style-name="common-al">a) uw naam en adres; </text:p>
            <text:p text:style-name="common-al">b) de dagtekening; </text:p>
            <text:p text:style-name="common-al">c) een omschrijving van het besluit waartegen het beroep is gericht; </text:p>
            <text:p text:style-name="common-al">d) de redenen waarom u zich niet met het besluit kunt verenigen. </text:p>
            <text:p text:style-name="last-al">Het beroepschrift en zo mogelijk een afschrift van het besluit, waartegen beroep is gericht, dienen onder vermelding van dossiernummer K2213 en het onderwerp "Ontgrondingsvergunning Herinrichting Kleine Polder Termunt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387566</meta:user-defined>
    <dc:language>nl</dc:language>
    <meta:user-defined meta:name="OVERHEID.EPSG28992/DC.spatial">265222.123 591700.521</meta:user-defined>
    <meta:user-defined meta:name="DC.title">Provincie Groningen - verlening ontgrondingsvergunning - herinrichting van Kleine Polder Termunten - stichting Het Groninger Landschap, Haren</meta:user-defined>
    <meta:user-defined meta:name="OVERHEID.PostcodeHuisnummer/OVERHEIDop.postcodeHuisnummer">9947PB 22</meta:user-defined>
    <meta:user-defined meta:name="OVERHEIDop.straatnaam">Kenninckweg</meta:user-defined>
    <meta:user-defined meta:name="OVERHEIDop.woonplaats">Termunten</meta:user-defined>
    <meta:user-defined meta:name="DCTERMS.W3CDTF/DCTERMS.available">2021-01-20</meta:user-defined>
    <meta:user-defined meta:name="DCTERMS.W3CDTF/OVERHEIDop.jaargang">2021</meta:user-defined>
    <meta:user-defined meta:name="OVERHEIDop.publicationIssue">425</meta:user-defined>
    <meta:user-defined meta:name="OVERHEIDop.PrbID/DC.identifier">prb-2021-425</meta:user-defined>
    <meta:user-defined meta:name="OVERHEIDop.versieInformatie"/>
  </office:meta>
</office:document-meta>
</file>