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gaworld Nederland, Corsicaweg 2, Amsterdam, plaatsen warmte-overdrachtstatio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van een warmte-overdrachtstation, ter plaatse van de kruising Corsicaweg – Rhodosweg te Amsterdam. Datum besluit: 26-05-2021 Aanvrager: Orgaworld Nederland B.V. Zaaknummer: 1017173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odnzs.mozard.nl/mozard/!suite42.scherm1260?mObj=126461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245</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245</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245</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meta:user-defined meta:name="OVERHEIDop.referentienummer">1264616</meta:user-defined>
    <meta:user-defined meta:name="DCTERMS.abstract">Bekendmaking van Provincie Noord-Holland</meta:user-defined>
    <dc:language>nl</dc:language>
    <meta:user-defined meta:name="OVERHEID.EPSG28992/DC.spatial">115515.195 490027.499</meta:user-defined>
    <meta:user-defined meta:name="DC.title">Orgaworld Nederland, Corsicaweg 2, Amsterdam, plaatsen warmte-overdrachtstation</meta:user-defined>
    <meta:user-defined meta:name="OVERHEID.PostcodeHuisnummer/OVERHEIDop.postcodeHuisnummer">1044AN 64</meta:user-defined>
    <meta:user-defined meta:name="OVERHEIDop.straatnaam">Hornweg</meta:user-defined>
    <meta:user-defined meta:name="OVERHEIDop.woonplaats">Amsterdam</meta:user-defined>
    <meta:user-defined meta:name="DCTERMS.W3CDTF/DCTERMS.available">2021-06-02</meta:user-defined>
    <meta:user-defined meta:name="DCTERMS.W3CDTF/OVERHEIDop.jaargang">2021</meta:user-defined>
    <meta:user-defined meta:name="OVERHEIDop.publicationIssue">4245</meta:user-defined>
    <meta:user-defined meta:name="OVERHEIDop.PrbID/DC.identifier">prb-2021-4245</meta:user-defined>
    <meta:user-defined meta:name="OVERHEIDop.versieInformatie"/>
  </office:meta>
</office:document-meta>
</file>