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randeringen Accsys technologies- Kadastraal gemeente Arnhem sectie D perceelnummer 5651 nabij Westervoortsedijk 73 te Arnhem- OLO 5063685 (1e fase activiteit milieu)</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Veranderingen Accsys technologies</text:p>
            <text:p text:style-name="common-al">Locatie : Kadastraal gemeente Arnhem sectie D perceelnummer 5651 nabij Westervoortsedijk 73 te Arnhem</text:p>
            <text:p text:style-name="common-al">Datum besluit : 31 mei 2021</text:p>
            <text:p text:style-name="common-al">Datum verzending : 31 mei 2021</text:p>
            <text:p text:style-name="common-al">Zaaknummer ODRN: W.Z19.105411.03</text:p>
            <text:p text:style-name="common-al">Tegen het ontwerpbesluit zijn geen adviezen en/of zienswijzen ingebracht. </text:p>
            <text:p text:style-name="common-al">Ten opzichte van het ontwerpbesluit is het besluit in het kader van de natuurbeschermingswet gewijzigd.</text:p>
            <text:p text:style-name="tussenkopcur">Mogelijkheid van inzien</text:p>
            <text:p text:style-name="common-al">Het definitieve besluit met de daarbij behorende stukken liggen gedurende een termijn van zes weken ter inzage. Wilt u de stukken inzien, bel dan 024 751 7700 of stuur met vermelding van het OLO 5063685 en/of zaaknummer W.Z19.105411.03 een email naar wabo@odrn.nl.</text:p>
            <text:p text:style-name="common-al">De eerste dag van de ter inzage legging is 3 juni 2021.</text:p>
            <text:p text:style-name="tussenkopcur">Inwerking treden besluit</text:p>
            <text:p text:style-name="common-al">Dit besluit treedt in werking op de dag ná de dag, waarop de beroepstermijn is verstreken.</text:p>
            <text:p text:style-name="common-al">Tegelijkertijd met dit besluit, treedt het besluit fase 2 W.Z19.105411.04 in werking.</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4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268.45 442450.513</meta:user-defined>
    <meta:user-defined meta:name="DC.title">Provincie Gelderland – Verleende Omgevingsvergunning - Veranderingen Accsys technologies- Kadastraal gemeente Arnhem sectie D perceelnummer 5651 nabij Westervoortsedijk 73 te Arnhem- OLO 5063685 (1e fase activiteit milieu)</meta:user-defined>
    <meta:user-defined meta:name="OVERHEID.PostcodeHuisnummer/OVERHEIDop.postcodeHuisnummer">6827AV 71</meta:user-defined>
    <meta:user-defined meta:name="OVERHEIDop.straatnaam">Westervoortsedijk</meta:user-defined>
    <meta:user-defined meta:name="OVERHEIDop.woonplaats">Arnhem</meta:user-defined>
    <meta:user-defined meta:name="DCTERMS.W3CDTF/DCTERMS.available">2021-06-02</meta:user-defined>
    <meta:user-defined meta:name="DCTERMS.W3CDTF/OVERHEIDop.jaargang">2021</meta:user-defined>
    <meta:user-defined meta:name="OVERHEIDop.externeBijlage">Publicatiebesluit OLO5063685 - D210894917 |exb-2021-32172</meta:user-defined>
    <meta:user-defined meta:name="OVERHEIDop.externeBijlage">AERIUS 20201117153706_RXbWVQi43frW D200901279|exb-2021-32173</meta:user-defined>
    <meta:user-defined meta:name="OVERHEIDop.publicationIssue">4243</meta:user-defined>
    <meta:user-defined meta:name="OVERHEIDop.PrbID/DC.identifier">prb-2021-4243</meta:user-defined>
    <meta:user-defined meta:name="OVERHEIDop.versieInformatie"/>
  </office:meta>
</office:document-meta>
</file>