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anderingen bij Accsys technologies fase 2-Westervoortsedijk 71G te Arnhem Kadastraal Arnhem sectie D perceelnummer 5651- OLO 50698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veranderingen bij Accsys technologies fase 2</text:p>
            <text:p text:style-name="common-al">Locatie : Westervoortsedijk 71G te Arnhem Kadastraal Arnhem sectie D perceelnummer 5651</text:p>
            <text:p text:style-name="common-al">Datum besluit : 31 mei 2021</text:p>
            <text:p text:style-name="common-al">Datum verzending : 31 mei 2021</text:p>
            <text:p text:style-name="common-al">Zaaknummer ODRN: W.Z19.105411.04</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3 juni 2021 gedurende een periode van zes weken ter inzage. </text:p>
            <text:p text:style-name="common-al">Wilt u de stukken inzien, bel dan 024-751 7700 of stuur met vermelding van het OLO-nummer (5069889) en/of zaaknummer W.Z19.105411.04 een email naar <text:a xlink:href="mailto:wabo@odrn.nl" xlink:type="simple">wabo@odrn.nl</text:a>.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verleende Omgevingsvergunning – veranderingen bij Accsys technologies fase 2-Westervoortsedijk 71G te Arnhem Kadastraal Arnhem sectie D perceelnummer 5651- OLO 5069889</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1-06-02</meta:user-defined>
    <meta:user-defined meta:name="DCTERMS.W3CDTF/OVERHEIDop.jaargang">2021</meta:user-defined>
    <meta:user-defined meta:name="OVERHEIDop.externeBijlage">Publicatie  omgevingsvergunning OLO5069889  Fase 2|exb-2021-32144</meta:user-defined>
    <meta:user-defined meta:name="OVERHEIDop.publicationIssue">4232</meta:user-defined>
    <meta:user-defined meta:name="OVERHEIDop.PrbID/DC.identifier">prb-2021-4232</meta:user-defined>
    <meta:user-defined meta:name="OVERHEIDop.versieInformatie"/>
  </office:meta>
</office:document-meta>
</file>